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593in"/>
    </style:style>
    <style:style style:name="TableColumn21" style:family="table-column">
      <style:table-column-properties style:column-width="1.8708in"/>
    </style:style>
    <style:style style:name="TableColumn22" style:family="table-column">
      <style:table-column-properties style:column-width="1.6in"/>
    </style:style>
    <style:style style:name="TableColumn23" style:family="table-column">
      <style:table-column-properties style:column-width="1.2541in"/>
    </style:style>
    <style:style style:name="Table19" style:family="table">
      <style:table-properties style:width="6.318in" fo:margin-left="0.450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1.1111in"/>
    </style:style>
    <style:style style:name="TableColumn157" style:family="table-column">
      <style:table-column-properties style:column-width="1.1631in"/>
    </style:style>
    <style:style style:name="TableColumn158" style:family="table-column">
      <style:table-column-properties style:column-width="1.1819in"/>
    </style:style>
    <style:style style:name="TableColumn159" style:family="table-column">
      <style:table-column-properties style:column-width="1.1819in"/>
    </style:style>
    <style:style style:name="TableColumn160" style:family="table-column">
      <style:table-column-properties style:column-width="1.1465in"/>
    </style:style>
    <style:style style:name="TableColumn161" style:family="table-column">
      <style:table-column-properties style:column-width="0.5729in"/>
    </style:style>
    <style:style style:name="TableColumn162" style:family="table-column">
      <style:table-column-properties style:column-width="0.5645in"/>
    </style:style>
    <style:style style:name="Table155" style:family="table">
      <style:table-properties style:width="6.9222in" fo:margin-left="0in" table:align="lef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6" style:family="table-row">
      <style:table-row-properties style:min-row-height="0.1041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200%"/>
      <style:text-properties style:font-name="標楷體" style:font-name-asian="標楷體" fo:font-size="11pt" style:font-size-asian="11pt"/>
    </style:style>
    <style:style style:name="P351" style:parent-style-name="內文" style:family="paragraph">
      <style:text-properties style:font-name="標楷體" style:font-name-asian="標楷體" fo:font-size="11pt" style:font-size-asian="11pt"/>
    </style:style>
    <style:style style:name="P352" style:parent-style-name="內文" style:family="paragraph">
      <style:text-properties style:font-name="標楷體" style:font-name-asian="標楷體" fo:font-size="11pt" style:font-size-asian="11pt"/>
    </style:style>
    <style:style style:name="P353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354" style:parent-style-name="內文" style:list-style-name="LFO1" style:family="paragraph"/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margin-left="0.635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超連結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09年度女童軍團長行政研習及服務員探涉活動實施計畫</text:p>
      <text:p text:style-name="P2">一、依據：</text:p>
      <text:p text:style-name="P3"><text:s text:c="4"/>(一)彰化縣女童軍會109度工作計畫。</text:p>
      <text:p text:style-name="P4"><text:s text:c="4"/>(二)彰化縣女童軍會109年7月6日第二次理監事會議決議辦理。</text:p>
      <text:p text:style-name="P5">二、目的：</text:p>
      <text:p text:style-name="P6"><text:s text:c="4"/>(一)加強團務聯繫，增進服務員情誼。</text:p>
      <text:p text:style-name="P7"><text:s text:c="4"/>(二)體驗生活教育活動，展現女童軍服務員樂觀進取，積極參與的活力，充分激</text:p>
      <text:p text:style-name="P8"><text:s text:c="8"/>發女童軍服務員潛能。</text:p>
      <text:p text:style-name="P9"><text:s text:c="4"/>(三)體驗生態人文之美，開拓視野，提昇服務專業知能。</text:p>
      <text:p text:style-name="P10"><text:s text:c="4"/>(四)藉由活動吸引更多相關人員加入女童軍會行列。</text:p>
      <text:p text:style-name="P11">三、主辦單位：彰化縣政府</text:p>
      <text:p text:style-name="P12">四、承辦單位：彰化縣立明禮國民小學</text:p>
      <text:p text:style-name="P13">五、協辦單位：彰化縣女童軍會</text:p>
      <text:p text:style-name="P14">六、活動日期：109年10年15日(星期四)上午7:30~下午17:00</text:p>
      <text:p text:style-name="P15">七、活動地點：杉林溪生態園區及森林探涉步道</text:p>
      <text:p text:style-name="P16">八、活動內容：</text:p>
      <text:p text:style-name="P17"><text:s text:c="4"/>(一)集合時間及地點：7:00明禮國小校門口、7:30彰化縣政府側門</text:p>
      <text:p text:style-name="P18"><text:s text:c="4"/>(二)活動流程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課程內容</text:p>
          </table:table-cell>
          <table:table-cell table:style-name="TableCell29">
            <text:p text:style-name="P30">活動地點</text:p>
          </table:table-cell>
          <table:table-cell table:style-name="TableCell31">
            <text:p text:style-name="P32">講師</text:p>
          </table:table-cell>
        </table:table-row>
        <table:table-row table:style-name="TableRow33">
          <table:table-cell table:style-name="TableCell34">
            <text:p text:style-name="P35">7:10~7:30</text:p>
          </table:table-cell>
          <table:table-cell table:style-name="TableCell36">
            <text:p text:style-name="P37">集合、出發</text:p>
          </table:table-cell>
          <table:table-cell table:style-name="TableCell38">
            <text:p text:style-name="P39">明禮國小校門口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7:40~8:00</text:p>
          </table:table-cell>
          <table:table-cell table:style-name="TableCell45">
            <text:p text:style-name="P46">女童軍業務報告</text:p>
          </table:table-cell>
          <table:table-cell table:style-name="TableCell47">
            <text:p text:style-name="P48">遊覽車上</text:p>
          </table:table-cell>
          <table:table-cell table:style-name="TableCell49" table:number-rows-spanned="2">
            <text:p text:style-name="P50">李慶齡</text:p>
            <text:p text:style-name="P51">總幹事</text:p>
          </table:table-cell>
        </table:table-row>
        <table:table-row table:style-name="TableRow52">
          <table:table-cell table:style-name="TableCell53">
            <text:p text:style-name="P54">8:00~10:00</text:p>
          </table:table-cell>
          <table:table-cell table:style-name="TableCell55">
            <text:p text:style-name="P56">女童軍行政業務報告及討論</text:p>
          </table:table-cell>
          <table:table-cell table:style-name="TableCell57">
            <text:p text:style-name="P58">遊覽車上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10:00~12:00</text:p>
          </table:table-cell>
          <table:table-cell table:style-name="TableCell63">
            <text:p text:style-name="P64">童軍探涉教育與自然生態的融合</text:p>
          </table:table-cell>
          <table:table-cell table:style-name="TableCell65">
            <text:p text:style-name="P66">杉林溪生態園區</text:p>
          </table:table-cell>
          <table:table-cell table:style-name="TableCell67">
            <text:p text:style-name="P68">解說員</text:p>
          </table:table-cell>
        </table:table-row>
        <table:table-row table:style-name="TableRow69">
          <table:table-cell table:style-name="TableCell70">
            <text:p text:style-name="P71">12:00~13:00</text:p>
          </table:table-cell>
          <table:table-cell table:style-name="TableCell72">
            <text:p text:style-name="P73">午餐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00~15:00</text:p>
          </table:table-cell>
          <table:table-cell table:style-name="TableCell81">
            <text:p text:style-name="P82">女童軍教育與永續發展議題</text:p>
          </table:table-cell>
          <table:table-cell table:style-name="TableCell83">
            <text:p text:style-name="P84">杉林溪生態園區</text:p>
          </table:table-cell>
          <table:table-cell table:style-name="TableCell85">
            <text:p text:style-name="P86">解說員</text:p>
          </table:table-cell>
        </table:table-row>
        <table:table-row table:style-name="TableRow87">
          <table:table-cell table:style-name="TableCell88">
            <text:p text:style-name="P89">15:00~17:00</text:p>
          </table:table-cell>
          <table:table-cell table:style-name="TableCell90">
            <text:p text:style-name="P91">童軍教育與環境教育結合</text:p>
          </table:table-cell>
          <table:table-cell table:style-name="TableCell92">
            <text:p text:style-name="P93">杉林溪遊客中心</text:p>
            <text:p text:style-name="P94">影片導覽</text:p>
          </table:table-cell>
          <table:table-cell table:style-name="TableCell95">
            <text:p text:style-name="P96">解說員</text:p>
          </table:table-cell>
        </table:table-row>
        <table:table-row table:style-name="TableRow97">
          <table:table-cell table:style-name="TableCell98">
            <text:p text:style-name="P99">17:00</text:p>
          </table:table-cell>
          <table:table-cell table:style-name="TableCell100">
            <text:p text:style-name="P101">快樂賦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soft-page-break/>
      <text:p text:style-name="P108">九、參加對象：(40名，依下列第(一)(二)(三)順序優先排入至額滿為止)</text:p>
      <text:p text:style-name="P109"><text:s text:c="4"/>(一)彰化縣女童軍會各團主任委員、理監事及服務員。</text:p>
      <text:p text:style-name="P110"><text:s text:c="4"/>(二)各級女童軍團團長、服務員。</text:p>
      <text:p text:style-name="P111"><text:s text:c="4"/>(三)對女童軍活動有興趣之團體或個人。</text:p>
      <text:p text:style-name="P112">十、報名方式：</text:p>
      <text:p text:style-name="P113"><text:s text:c="4"/>(一)即日起至109年9月30日(星期三)止，請填妥報名表(附件一)</text:p>
      <text:p text:style-name="P114"><text:s text:c="8"/>傳真、email或寄至以下地址：彰化縣田中鎮民光路一段394號<text:s text:c="2"/></text:p>
      <text:p text:style-name="P115"><text:s text:c="4"/>(二)報名電子信箱：ag076195@gmail.com</text:p>
      <text:p text:style-name="P116"><text:s text:c="4"/>(三)報名聯絡人：輔導室鄭秀線主任<text:s/>04-8742344轉14或手機0928-652681</text:p>
      <text:p text:style-name="P117">十一、研習時數報請核可後，全程參加人員核予時數4小時。</text:p>
      <text:p text:style-name="P118">十二、參加本活動人員，請服務單位惠允公(差)假。</text:p>
      <text:p text:style-name="P119">十三、本計畫呈請彰化縣政府核可通過後實施，修正時亦同。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【附件一】</text:p>
      <text:p text:style-name="P142">彰化縣109年度女童軍團長行政研習及服務員探涉活動報名表</text:p>
      <text:p text:style-name="內文"><text:span text:style-name="T143"><text:s/></text:span><text:span text:style-name="T144"><text:s text:c="2"/></text:span><text:span text:style-name="T145">學校</text:span><text:span text:style-name="T146">(</text:span><text:span text:style-name="T147">單位</text:span><text:span text:style-name="T148">)</text:span><text:span text:style-name="T149">名稱：</text:span><text:span text:style-name="T150"><text:s text:c="13"/></text:span><text:span text:style-name="T151">聯絡人：</text:span><text:span text:style-name="T152"><text:s text:c="12"/></text:span><text:span text:style-name="T153">連絡電話：</text:span><text:span text:style-name="T154"><text:s text:c="15"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姓名</text:p>
          </table:table-cell>
          <table:table-cell table:style-name="TableCell166" table:number-rows-spanned="2">
            <text:p text:style-name="P167">出生年月日</text:p>
          </table:table-cell>
          <table:table-cell table:style-name="TableCell168" table:number-rows-spanned="2">
            <text:p text:style-name="P169">身分證號碼</text:p>
          </table:table-cell>
          <table:table-cell table:style-name="TableCell170" table:number-rows-spanned="2">
            <text:p text:style-name="P171">行動電話</text:p>
          </table:table-cell>
          <table:table-cell table:style-name="TableCell172" table:number-rows-spanned="2">
            <text:p text:style-name="P173">連絡電話</text:p>
          </table:table-cell>
          <table:table-cell table:style-name="TableCell174" table:number-columns-spanned="2">
            <text:p text:style-name="P175">午餐調查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葷</text:p>
          </table:table-cell>
          <table:table-cell table:style-name="TableCell184">
            <text:p text:style-name="P185">素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注意事項：</text:p>
      <text:list text:style-name="LFO1" text:continue-numbering="true">
        <text:list-item>
          <text:p text:style-name="P353">名額限40名，依實施計畫第九項第(一)(二)(三)點順序優先排入至額滿為止。</text:p>
        </text:list-item>
        <text:list-item>
          <text:p text:style-name="P354"><text:span text:style-name="T355">請填妥報名資料</text:span><text:span text:style-name="T356">(</text:span><text:span text:style-name="T357">辦理保險</text:span><text:span text:style-name="T358">)</text:span><text:span text:style-name="T359">，於</text:span><text:span text:style-name="T360">109</text:span><text:span text:style-name="T361">年</text:span><text:span text:style-name="T362">10</text:span><text:span text:style-name="T363">月</text:span><text:span text:style-name="T364">2</text:span><text:span text:style-name="T365">日前</text:span><text:span text:style-name="T366">email</text:span><text:span text:style-name="T367">聯絡人鄭秀線主任</text:span></text:p>
        </text:list-item>
      </text:list>
      <text:p text:style-name="P368"><text:span text:style-name="T369">電子信箱：</text:span><text:a xlink:href="mailto:ag076195@gmail.com" office:target-frame-name="_top" xlink:show="replace"><text:span text:style-name="T370">ag076195@gmail.com</text:span></text:a><text:span text:style-name="T371"><text:s text:c="2"/></text:span></text:p>
      <text:p text:style-name="內文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9-23T09:55:00Z</meta:creation-date>
    <dc:date>2020-09-23T09:55:00Z</dc:date>
    <meta:template xlink:href="Normal" xlink:type="simple"/>
    <meta:editing-cycles>2</meta:editing-cycles>
    <meta:editing-duration>PT60S</meta:editing-duration>
    <meta:document-statistic meta:page-count="3" meta:paragraph-count="2" meta:word-count="214" meta:character-count="1437" meta:row-count="10" meta:non-whitespace-character-count="1225"/>
  </office:meta>
</office:document-meta>
</file>