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25in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top="0.125in" fo:line-height="0.2777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0.0277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超連結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break-before="page"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21" style:family="table-column">
      <style:table-column-properties style:column-width="1.2229in"/>
    </style:style>
    <style:style style:name="TableColumn122" style:family="table-column">
      <style:table-column-properties style:column-width="1.402in"/>
    </style:style>
    <style:style style:name="TableColumn123" style:family="table-column">
      <style:table-column-properties style:column-width="1.4027in"/>
    </style:style>
    <style:style style:name="TableColumn124" style:family="table-column">
      <style:table-column-properties style:column-width="1.4027in"/>
    </style:style>
    <style:style style:name="TableColumn125" style:family="table-column">
      <style:table-column-properties style:column-width="1.4027in"/>
    </style:style>
    <style:style style:name="Table120" style:family="table">
      <style:table-properties style:width="6.8333in" fo:margin-left="0in" table:align="left"/>
    </style:style>
    <style:style style:name="TableRow126" style:family="table-row">
      <style:table-row-properties style:min-row-height="0.3604in"/>
    </style:style>
    <style:style style:name="TableCell12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388i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center" style:line-height-at-least="0.1388in" fo:margin-right="-0.0729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8" style:family="table-row">
      <style:table-row-properties style:min-row-height="0.2069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2069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2069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2069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2.7722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justify" style:line-height-at-least="0.1388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min-row-height="0.3215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1923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38" style:family="table-row">
      <style:table-row-properties style:min-row-height="0.1923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60" style:family="table-row">
      <style:table-row-properties style:min-row-height="0.1923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70" style:family="table-row">
      <style:table-row-properties style:min-row-height="0.1923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center" style:line-height-at-least="0.1388in" fo:margin-left="-0.0513in" fo:margin-right="-0.0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min-row-height="0.2861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02" style:family="table-row">
      <style:table-row-properties style:min-row-height="0.2861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12" style:family="table-row">
      <style:table-row-properties style:min-row-height="1.2763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7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style:snap-to-layout-grid="false" fo:text-align="justify" style:line-height-at-least="0.1388in" fo:margin-right="-0.0666in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335" style:family="table-row">
      <style:table-row-properties style:min-row-height="0.2069in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109年度國民小學及社區童軍幼童軍服務員訓練營實施計畫</text:p>
      <text:p text:style-name="P2">(中華民國童軍總會國家研習營彰化縣第50期幼童軍木章基本訓練營)</text:p>
      <text:p text:style-name="P3">一、依據：</text:p>
      <text:p text:style-name="P4">（一）彰化縣政府教育處年度工作計畫辦理。</text:p>
      <text:p text:style-name="P5">（二）彰化縣童軍會年度工作計畫。</text:p>
      <text:p text:style-name="P6"/>
      <text:p text:style-name="P7">二、目的：</text:p>
      <text:p text:style-name="P8">（一）使教師、家長及社區民眾認識童軍活動，培養推動青少年正當休閒活動之童軍服務員。</text:p>
      <text:p text:style-name="P9">（二）介紹小隊制度及其應用，並提供童軍技能學習，協助學校及社區童軍教育與活動發展。</text:p>
      <text:p text:style-name="P10">（三）融合童軍教育精神與活動方式，活潑國民教育內容。</text:p>
      <text:p text:style-name="P11"/>
      <text:p text:style-name="P12">三、指導單位：</text:p>
      <text:p text:style-name="P13">（一）教育部</text:p>
      <text:p text:style-name="P14">（二）中華民國童軍總會</text:p>
      <text:p text:style-name="P15"/>
      <text:p text:style-name="P16">四、主辦單位：彰化縣政府</text:p>
      <text:p text:style-name="P17">五、承辦單位：彰化縣童軍會</text:p>
      <text:p text:style-name="P18">六、協辦單位：湖南國小、王功國小、福興國小</text:p>
      <text:p text:style-name="P19"><text:span text:style-name="T20">七、參加對象：</text:span><text:span text:style-name="T21">共</text:span><text:span text:style-name="T22">40</text:span><text:span text:style-name="T23">名</text:span><text:span text:style-name="T24">(</text:span><text:span text:style-name="T25">額滿依下列順位錄取</text:span><text:span text:style-name="T26">)</text:span><text:span text:style-name="T27">。</text:span></text:p>
      <text:p text:style-name="P28">(一)<text:s/>彰化縣第20期國民小學候用主任20名(務必參加)。<text:s/></text:p>
      <text:p text:style-name="P29"><text:span text:style-name="T30">(</text:span><text:span text:style-name="T31">二</text:span><text:span text:style-name="T32">)</text:span><text:span text:style-name="T33"><text:s/></text:span><text:span text:style-name="T34">縣屬國民小學未曾受木章基本訓練之現職主任與候用主任。</text:span></text:p>
      <text:p text:style-name="P35">(三)<text:s/>學校與社區童軍團團長、服務員。</text:p>
      <text:p text:style-name="P36"><text:span text:style-name="T37">(</text:span><text:span text:style-name="T38">四</text:span><text:span text:style-name="T39">)</text:span><text:span text:style-name="T40"><text:s/></text:span><text:span text:style-name="T41">學校志工及熱心關懷青少年活動、童軍教育暨運動之社會人士。</text:span><text:span text:style-name="T42"><text:s text:c="4"/></text:span></text:p>
      <text:p text:style-name="P43"><text:s text:c="3"/></text:p>
      <text:p text:style-name="P44">八、實施方式及活動內容：配合幼童軍木章基本訓練課程實施。(幼童軍技能研習、分站活動、手工藝活動、體能活動、生態與環境保護、探涉活動、營火、交誼與服務等活動。)</text:p>
      <text:p text:style-name="P45"><text:s text:c="9"/></text:p>
      <text:p text:style-name="P46">九、研習日期：109年10月24-25日、10月31日-11月1日共四天分二階段進行。</text:p>
      <text:p text:style-name="P47"/>
      <text:p text:style-name="P48">十、研習地點：彰化縣社頭鄉清水之森營地。</text:p>
      <text:p text:style-name="P49"><text:s text:c="8"/>[511]彰化縣社頭鄉山腳路一段268號<text:s/>　</text:p>
      <text:p text:style-name="P50"/>
      <text:p text:style-name="P51">十一、報<text:s/>名<text:s/>費：<text:s/></text:p>
      <text:p text:style-name="P52">(一）參加費：新臺幣1,200元。(代購一套制服費用及報總費業務費、保險)，個人報名費用由所屬單位負擔或酌予補助。</text:p>
      <text:p text:style-name="P53">(二）非本縣教師或服務員參加人員一律收報名費2,000元。</text:p>
      <text:p text:style-name="P54">(三）為培養幼童軍服務員，鼓勵教師及志工參與，訓練經費報請彰化縣政府補助。</text:p>
      <text:p text:style-name="P55"/>
      <text:p text:style-name="P56"/>
      <text:p text:style-name="P57"/>
      <text:p text:style-name="P58">十二、報名方式：</text:p>
      <text:p text:style-name="內文"><text:span text:style-name="T59">（一）即日起報名至</text:span><text:span text:style-name="T60">109</text:span><text:span text:style-name="T61">年</text:span><text:span text:style-name="T62">10</text:span><text:span text:style-name="T63">月</text:span><text:span text:style-name="T64">12</text:span><text:span text:style-name="T65">日</text:span><text:span text:style-name="T66">17:00</text:span><text:span text:style-name="T67">止</text:span><text:span text:style-name="T68">(</text:span><text:span text:style-name="T69">額滿截止</text:span><text:span text:style-name="T70">)</text:span><text:span text:style-name="T71">，請上網報名</text:span><text:a xlink:href="https://forms.gle/jhZkwKYygeZjTYEC6" office:target-frame-name="_top" xlink:show="replace"><text:span text:style-name="T72">https://forms.gle/jhZkwKYygeZjTYEC6</text:span></text:a><text:span text:style-name="T73"><text:s/></text:span><text:span text:style-name="T74">或</text:span><text:span text:style-name="T75">(</text:span><text:span text:style-name="T76">彰化縣童軍會</text:span><text:a xlink:href="http://ccsc.chc.edu.tw/scout/" office:target-frame-name="_top" xlink:show="replace"><text:span text:style-name="T77">http://ccsc.chc.edu.tw/scout/</text:span></text:a><text:span text:style-name="T78">公佈欄</text:span><text:span text:style-name="T79">-</text:span><text:span text:style-name="T80">報名表或</text:span><text:span text:style-name="T81">)</text:span></text:p>
      <text:p text:style-name="內文"><text:span text:style-name="T82">（二）參加費請劃撥郵政帳號：</text:span><text:span text:style-name="T83">21695321</text:span><text:span text:style-name="T84"><text:s text:c="2"/></text:span><text:span text:style-name="T85">戶名：彰化縣童軍會。</text:span></text:p>
      <text:p text:style-name="內文"><text:span text:style-name="T86"><text:s text:c="6"/></text:span><text:span text:style-name="T87">收據請</text:span><text:span text:style-name="T88">email</text:span><text:span text:style-name="T89">：</text:span><text:a xlink:href="mailto:ch7115359@gmail.com" office:target-frame-name="_top" xlink:show="replace"><text:span text:style-name="T90">ch7115359@gmail.com</text:span></text:a><text:span text:style-name="T91"><text:s/></text:span><text:span text:style-name="T92">彰化縣童軍會完成報名程序。</text:span><text:span text:style-name="T93"><text:s/></text:span></text:p>
      <text:p text:style-name="P94"/>
      <text:p text:style-name="P95">十三、報到與離營</text:p>
      <text:p text:style-name="P96">（一）報到：彰化縣社頭鄉清水之森營地，請著整齊童軍制服（自備）。</text:p>
      <text:p text:style-name="P97"><text:s/><text:s text:c="10"/>全體學員請於109年10月24日上午8:30-8：50前完成報到。</text:p>
      <text:p text:style-name="P98"><text:s/>(二)離營：每日課程結束後於營地解散</text:p>
      <text:p text:style-name="P99"/>
      <text:p text:style-name="P100">十四、參加須知(注意事項): <text:s/></text:p>
      <text:p text:style-name="P101">（一）各項通知僅以e-mail為主，除修訂外不另行寄發紙本通知。</text:p>
      <text:p text:style-name="P102">（二）攜帶裝備：禦寒外套、手電筒、文具、休閒鞋、雨具、健保卡、電話卡、個人物﹙藥﹚品、個人餐具（碗、筷、湯匙、杯子）等，非訓練相關物品請勿攜帶。</text:p>
      <text:p text:style-name="P103"/>
      <text:p text:style-name="P104">十五、訓練編組：營本部設指導委員若干人，營主任兼團長1人，教務長1人，事務長1人，器材及糧食事務各1人，副團長8名，助理行政2人，其人選由主辦單位遴選合格訓練員擔任之。</text:p>
      <text:p text:style-name="P105"/>
      <text:p text:style-name="P106">十六、附則：</text:p>
      <text:p text:style-name="P107">（一）訓練結束頒授木章基本訓練結訓證書，並由主辦單位簽請核發研習進修時數25小時。</text:p>
      <text:p text:style-name="P108">（二）本訓練以通學方式辦理，夜間課程結束後，方可離營。</text:p>
      <text:p text:style-name="P109"><text:s/>(三)<text:s/>現仍在職之大會工作人員及參加人員，得以在不影響課業情形下，擇期補休。</text:p>
      <text:p text:style-name="P110"/>
      <text:p text:style-name="P111">十七、辦理活動有關之工作人員會後簽核敘獎。</text:p>
      <text:p text:style-name="P112"/>
      <text:p text:style-name="P113">十八、本實施計畫報請縣府核准後實施，修正時亦同。</text:p>
      <text:soft-page-break/>
      <text:p text:style-name="P114"><text:span text:style-name="T115">彰化縣</text:span><text:span text:style-name="T116">109</text:span><text:span text:style-name="T117">年度國民小學及社區童軍幼童軍服務員訓練營課程表</text:span></text:p>
      <text:p text:style-name="P118">(中華民國童軍總會國家研習營彰化縣第50期稚齡童軍暨幼童軍服務員木章基本訓練營)<text:s/></text:p>
      <text:p text:style-name="P119"><text:s text:c="30"/>國家研習營第25屆第七次會議108.3.23修訂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<draw:g draw:z-index="251657728" draw:name="Group 11" draw:id="id9" draw:style-name="a8" text:anchor-type="paragraph"><svg:title/><svg:desc/><draw:connector draw:type="line" svg:x1="0.52639in" svg:y1="0in" svg:x2="1.125in" svg:y2="0.36389in" draw:id="id0" draw:style-name="a0" draw:name="__TH_L9"><svg:title/><svg:desc/></draw:connector><draw:g draw:name="Group 13" draw:id="id8"><svg:title/><svg:desc/><draw:connector draw:type="line" svg:x1="-0.07153in" svg:y1="0.18194in" svg:x2="1.125in" svg:y2="0.36389in" draw:id="id1" draw:style-name="a1" draw:name="__TH_L10"><svg:title/><svg:desc/></draw:connector><draw:frame draw:id="id2" draw:style-name="a2" draw:name="__TH_B1111" svg:x="0.75417in" svg:y="0.02014in" svg:width="0.17569in" svg:height="0.125in" style:rel-width="scale" style:rel-height="scale"><draw:text-box><text:p text:style-name="P130">時</text:p></draw:text-box><svg:title/><svg:desc/></draw:frame><draw:frame draw:id="id3" draw:style-name="a3" draw:name="__TH_B1212" svg:x="0.93611in" svg:y="0.07569in" svg:width="0.19028in" svg:height="0.14306in" style:rel-width="scale" style:rel-height="scale"><draw:text-box><text:p text:style-name="P131">間</text:p></draw:text-box><svg:title/><svg:desc/></draw:frame><draw:frame draw:id="id4" draw:style-name="a4" draw:name="__TH_B2113" svg:x="0.12639in" svg:y="0.04444in" svg:width="0.22917in" svg:height="0.17153in" style:rel-width="scale" style:rel-height="scale"><draw:text-box><text:p text:style-name="P132">內</text:p></draw:text-box><svg:title/><svg:desc/></draw:frame><draw:frame draw:id="id5" draw:style-name="a5" draw:name="__TH_B2214" svg:x="0.43194in" svg:y="0.10208in" svg:width="0.19306in" svg:height="0.13264in" style:rel-width="scale" style:rel-height="scale"><draw:text-box><text:p text:style-name="P133">容</text:p></draw:text-box><svg:title/><svg:desc/></draw:frame><draw:frame draw:id="id6" draw:style-name="a6" draw:name="__TH_B3115" svg:x="0.00139in" svg:y="0.21875in" svg:width="0.18194in" svg:height="0.12292in" style:rel-width="scale" style:rel-height="scale"><draw:text-box><text:p text:style-name="P134">日</text:p></draw:text-box><svg:title/><svg:desc/></draw:frame><draw:frame draw:id="id7" draw:style-name="a7" draw:name="__TH_B3216" svg:x="0.25139in" svg:y="0.26528in" svg:width="0.27083in" svg:height="0.225in" style:rel-width="scale" style:rel-height="scale"><draw:text-box><text:p text:style-name="P135">期</text:p></draw:text-box><svg:title/><svg:desc/></draw:frame></draw:g></draw:g></text:span></text:p>
          </table:table-cell>
          <table:table-cell table:style-name="TableCell136">
            <text:p text:style-name="P137">第一天</text:p>
            <text:p text:style-name="P138">10月24日（星期六）</text:p>
          </table:table-cell>
          <table:table-cell table:style-name="TableCell139">
            <text:p text:style-name="P140">第二天</text:p>
            <text:p text:style-name="P141">10月25日（星期日）</text:p>
          </table:table-cell>
          <table:table-cell table:style-name="TableCell142">
            <text:p text:style-name="P143">第三天</text:p>
            <text:p text:style-name="P144">10月31日（星期六）</text:p>
          </table:table-cell>
          <table:table-cell table:style-name="TableCell145">
            <text:p text:style-name="P146">第四天</text:p>
            <text:p text:style-name="P147">11月1日（星期日）</text:p>
          </table:table-cell>
        </table:table-row>
        <table:table-row table:style-name="TableRow148">
          <table:table-cell table:style-name="TableCell149">
            <text:p text:style-name="P150">06:00-07:00</text:p>
          </table:table-cell>
          <table:table-cell table:style-name="TableCell151" table:number-rows-spanned="2">
            <text:p text:style-name="P152">工作人員報到</text:p>
          </table:table-cell>
          <table:table-cell table:style-name="TableCell153" table:number-columns-spanned="3">
            <text:p text:style-name="P154">起床、盥洗、整理環境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07:00-08:00</text:p>
          </table:table-cell>
          <table:covered-table-cell>
            <text:p text:style-name="P158"/>
          </table:covered-table-cell>
          <table:table-cell table:style-name="TableCell159" table:number-columns-spanned="3">
            <text:p text:style-name="P160">早<text:s/>餐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08:00-08:30</text:p>
          </table:table-cell>
          <table:table-cell table:style-name="TableCell164" table:number-rows-spanned="2">
            <text:p text:style-name="P165">學員報到</text:p>
          </table:table-cell>
          <table:table-cell table:style-name="TableCell166" table:number-columns-spanned="3">
            <text:p text:style-name="P167">晨檢<text:s/>&amp;<text:s/>晨檢講評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08:30-09:00</text:p>
          </table:table-cell>
          <table:covered-table-cell>
            <text:p text:style-name="P171"/>
          </table:covered-table-cell>
          <table:table-cell table:style-name="TableCell172" table:number-columns-spanned="3">
            <text:p text:style-name="P173">升旗<text:s/>&amp;<text:s/>晨間講話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09:00</text:p>
            <text:p text:style-name="P177">∣</text:p>
            <text:p text:style-name="P178">12:00</text:p>
            <text:p text:style-name="P179">(180分鐘)</text:p>
          </table:table-cell>
          <table:table-cell table:style-name="TableCell180">
            <text:p text:style-name="P181">準備時間(50)</text:p>
            <text:p text:style-name="P182"/>
            <text:p text:style-name="P183">開訓儀式(30)</text:p>
            <text:p text:style-name="P184">照相/認識環境(10)</text:p>
            <text:p text:style-name="P185"/>
            <text:p text:style-name="P186">敏捷與良好秩序(40)</text:p>
            <text:p text:style-name="P187"/>
            <text:p text:style-name="P188">童軍運動的基本原則<text:s/>(25)</text:p>
            <text:p text:style-name="P189"><text:span text:style-name="T190">童軍運動使命宣言</text:span><text:span text:style-name="T191">(25)</text:span></text:p>
          </table:table-cell>
          <table:table-cell table:style-name="TableCell192">
            <text:p text:style-name="P193">世界童軍青少年訓練政策(20)</text:p>
            <text:p text:style-name="P194">青少年參與政策(20)</text:p>
            <text:p text:style-name="P195"/>
            <text:p text:style-name="P196">第三次團集會(稚齡童軍)-主題式分級分組(90)</text:p>
            <text:p text:style-name="P197"/>
            <text:p text:style-name="P198">兒童身心發展特性(30)</text:p>
            <text:p text:style-name="P199">保護安全免受侵害政策(20)</text:p>
          </table:table-cell>
          <table:table-cell table:style-name="TableCell200">
            <text:p text:style-name="P201">風險管理(30)</text:p>
            <text:p text:style-name="P202"/>
            <text:p text:style-name="P203">兒童照護-包紮、救護、特殊兒童需求(40)</text:p>
            <text:p text:style-name="P204"/>
            <text:p text:style-name="P205">講戶外急救(20)</text:p>
            <text:p text:style-name="P206"/>
            <text:p text:style-name="P207">第四次團集會(幼童軍)-戶外活動(90)</text:p>
          </table:table-cell>
          <table:table-cell table:style-name="TableCell208">
            <text:p text:style-name="P209">團隊動力(40)</text:p>
            <text:p text:style-name="P210"/>
            <text:p text:style-name="P211">團務管理-三項登記(20)</text:p>
            <text:p text:style-name="P212">社區資源與合作(20)</text:p>
            <text:p text:style-name="P213"/>
            <text:p text:style-name="P214">訓練評鑑-公開討論(30)</text:p>
            <text:p text:style-name="P215"/>
            <text:p text:style-name="P216">講拔營-拔營滅跡(30)</text:p>
            <text:p text:style-name="P217">結訓儀式(40)</text:p>
          </table:table-cell>
        </table:table-row>
        <table:table-row table:style-name="TableRow218">
          <table:table-cell table:style-name="TableCell219">
            <text:p text:style-name="P220">12:00-13:00</text:p>
          </table:table-cell>
          <table:table-cell table:style-name="TableCell221" table:number-columns-spanned="3">
            <text:p text:style-name="P222">午<text:s/>餐</text:p>
          </table:table-cell>
          <table:covered-table-cell/>
          <table:covered-table-cell/>
          <table:table-cell table:style-name="TableCell223" table:number-rows-spanned="9">
            <text:p text:style-name="P224"/>
            <text:p text:style-name="P225">午<text:s/>餐</text:p>
            <text:p text:style-name="P226"/>
            <text:p text:style-name="P227">離營賦歸</text:p>
          </table:table-cell>
        </table:table-row>
        <table:table-row table:style-name="TableRow228">
          <table:table-cell table:style-name="TableCell229">
            <text:p text:style-name="P230">13:00-13:30</text:p>
          </table:table-cell>
          <table:table-cell table:style-name="TableCell231">
            <text:p text:style-name="P232">唱遊活動</text:p>
          </table:table-cell>
          <table:table-cell table:style-name="TableCell233">
            <text:p text:style-name="P234">唱遊活動</text:p>
          </table:table-cell>
          <table:table-cell table:style-name="TableCell235">
            <text:p text:style-name="P236">唱遊活動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13:30</text:p>
            <text:p text:style-name="P241">∣</text:p>
            <text:p text:style-name="P242">15:30</text:p>
            <text:p text:style-name="P243">(120分鐘)</text:p>
          </table:table-cell>
          <table:table-cell table:style-name="TableCell244">
            <text:p text:style-name="P245">童軍運動發展歷史史(30)</text:p>
            <text:p text:style-name="P246">介紹各級童軍(30)</text:p>
            <text:p text:style-name="P247">第一次團集會(稚齡童軍)-典型團集會(60)</text:p>
          </table:table-cell>
          <table:table-cell table:style-name="TableCell248">
            <text:p text:style-name="P249">服務員的職能(30)</text:p>
            <text:p text:style-name="P250"/>
            <text:p text:style-name="P251">講如何講故事(20)</text:p>
            <text:p text:style-name="P252">講遊戲(30)</text:p>
            <text:p text:style-name="P253"/>
            <text:p text:style-name="P254">分站活動(40)</text:p>
          </table:table-cell>
          <table:table-cell table:style-name="TableCell255">
            <text:p text:style-name="P256">講團集會設計(30)</text:p>
            <text:p text:style-name="P257"/>
            <text:p text:style-name="P258">設計團集會及分組觀摩(90)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5:30-15:40</text:p>
          </table:table-cell>
          <table:table-cell table:style-name="TableCell263">
            <text:p text:style-name="P264">茶<text:s/>敘</text:p>
          </table:table-cell>
          <table:table-cell table:style-name="TableCell265">
            <text:p text:style-name="P266">茶<text:s/>敘</text:p>
          </table:table-cell>
          <table:table-cell table:style-name="TableCell267">
            <text:p text:style-name="P268">茶<text:s/>敘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15:40</text:p>
            <text:p text:style-name="P273">∣</text:p>
            <text:p text:style-name="P274">17:30</text:p>
            <text:p text:style-name="P275">(110分鐘)</text:p>
          </table:table-cell>
          <table:table-cell table:style-name="TableCell276">
            <text:p text:style-name="P277">活動進程與技能章-稚齡及幼童軍(30)</text:p>
            <text:p text:style-name="P278">第二次團集會(幼童軍)-典型團集會(60)</text:p>
            <text:p text:style-name="P279">木章訓練歷史及意義(20)</text:p>
          </table:table-cell>
          <table:table-cell table:style-name="TableCell280">
            <text:p text:style-name="P281">世界童軍相關政策(30)</text:p>
            <text:p text:style-name="P282">怎樣利用童書或繪本-叢林奇談(20)</text:p>
            <text:p text:style-name="P283">戲劇表演(30)</text:p>
            <text:p text:style-name="P284">小隊作業/手工藝(30)</text:p>
          </table:table-cell>
          <table:table-cell table:style-name="TableCell285">
            <text:p text:style-name="P286">講童軍組織(30)</text:p>
            <text:p text:style-name="P287">講團組織、複式團與升團典禮(20)</text:p>
            <text:p text:style-name="P288"/>
            <text:p text:style-name="P289">講營火做法(30)</text:p>
            <text:p text:style-name="P290">小隊活動-營火準備(30)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17:30-18:00</text:p>
          </table:table-cell>
          <table:table-cell table:style-name="TableCell295">
            <text:p text:style-name="P296">降旗/小隊時間</text:p>
          </table:table-cell>
          <table:table-cell table:style-name="TableCell297">
            <text:p text:style-name="P298">降旗/小隊時間</text:p>
          </table:table-cell>
          <table:table-cell table:style-name="TableCell299">
            <text:p text:style-name="P300">降旗/小隊時間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18:00-19:00</text:p>
          </table:table-cell>
          <table:table-cell table:style-name="TableCell305">
            <text:p text:style-name="P306">晚<text:s/>餐</text:p>
          </table:table-cell>
          <table:table-cell table:style-name="TableCell307">
            <text:p text:style-name="P308">晚<text:s/>餐</text:p>
          </table:table-cell>
          <table:table-cell table:style-name="TableCell309">
            <text:p text:style-name="P310">晚<text:s/>餐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19:00</text:p>
            <text:p text:style-name="P315">∣</text:p>
            <text:p text:style-name="P316">20:30</text:p>
            <text:p text:style-name="P317">(90分鐘)</text:p>
          </table:table-cell>
          <table:table-cell table:style-name="TableCell318">
            <text:p text:style-name="P319">講檢查（20）</text:p>
            <text:p text:style-name="P320">世界童軍成人服務員資源政策(30)</text:p>
            <text:p text:style-name="P321">服務員虔敬聚會(20)</text:p>
            <text:p text:style-name="P322">講儀典(20)</text:p>
          </table:table-cell>
          <table:table-cell table:style-name="TableCell323" table:number-rows-spanned="2">
            <text:p text:style-name="P324">彈性課程：</text:p>
            <text:p text:style-name="P325">1.主題研討/研究</text:p>
            <text:p text:style-name="P326">2.小隊營火</text:p>
            <text:p text:style-name="P327">3.專題報告</text:p>
            <text:p text:style-name="P328">4.影片欣賞</text:p>
            <text:p text:style-name="P329">5.課餘作業</text:p>
          </table:table-cell>
          <table:table-cell table:style-name="TableCell330">
            <text:p text:style-name="P331">營火(60)</text:p>
            <text:p text:style-name="P332"/>
            <text:p text:style-name="P333">彈性課程-星象觀察-(30)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20:30-21:00</text:p>
          </table:table-cell>
          <table:table-cell table:style-name="TableCell338">
            <text:p text:style-name="P339">課餘作業</text:p>
          </table:table-cell>
          <table:covered-table-cell>
            <text:p text:style-name="P340"/>
          </table:covered-table-cell>
          <table:table-cell table:style-name="TableCell341">
            <text:p text:style-name="P342">課餘作業</text:p>
          </table:table-cell>
          <table:covered-table-cell>
            <text:p text:style-name="P343"/>
          </table:covered-table-cell>
        </table:table-row>
      </table:table>
      <text:p text:style-name="P344">備註：如採分階段（二階段各二天）實施本課程，第一階段結束時可安排適當之課餘作業。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四年度國民中小學童  軍幼童軍服務員訓練營實施計畫</dc:title>
    <meta:initial-creator>User002</meta:initial-creator>
    <dc:creator>user</dc:creator>
    <meta:creation-date>2020-09-26T02:09:00Z</meta:creation-date>
    <dc:date>2020-09-26T02:09:00Z</dc:date>
    <meta:print-date>2014-01-03T03:04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34" meta:character-count="2906" meta:row-count="20" meta:non-whitespace-character-count="2477"/>
  </office:meta>
</office:document-meta>
</file>