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text-properties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paragraph-properties fo:text-align="center" fo:text-indent="0.3611in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9944in" style:use-optimal-column-width="false"/>
    </style:style>
    <style:style style:name="TableColumn13" style:family="table-column">
      <style:table-column-properties style:column-width="0.2312in" style:use-optimal-column-width="false"/>
    </style:style>
    <style:style style:name="TableColumn14" style:family="table-column">
      <style:table-column-properties style:column-width="0.5048in" style:use-optimal-column-width="false"/>
    </style:style>
    <style:style style:name="TableColumn15" style:family="table-column">
      <style:table-column-properties style:column-width="0.7506in" style:use-optimal-column-width="false"/>
    </style:style>
    <style:style style:name="TableColumn16" style:family="table-column">
      <style:table-column-properties style:column-width="0.6506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0.7909in" style:use-optimal-column-width="false"/>
    </style:style>
    <style:style style:name="TableColumn19" style:family="table-column">
      <style:table-column-properties style:column-width="0.1881in" style:use-optimal-column-width="false"/>
    </style:style>
    <style:style style:name="TableColumn20" style:family="table-column">
      <style:table-column-properties style:column-width="0.3888in" style:use-optimal-column-width="false"/>
    </style:style>
    <style:style style:name="TableColumn21" style:family="table-column">
      <style:table-column-properties style:column-width="0.2423in" style:use-optimal-column-width="false"/>
    </style:style>
    <style:style style:name="TableColumn22" style:family="table-column">
      <style:table-column-properties style:column-width="0.4493in" style:use-optimal-column-width="false"/>
    </style:style>
    <style:style style:name="TableColumn23" style:family="table-column">
      <style:table-column-properties style:column-width="0.6868in" style:use-optimal-column-width="false"/>
    </style:style>
    <style:style style:name="TableColumn24" style:family="table-column">
      <style:table-column-properties style:column-width="0.6326in" style:use-optimal-column-width="false"/>
    </style:style>
    <style:style style:name="Table10" style:family="table">
      <style:table-properties style:width="6.9291in" style:rel-width="100%" fo:margin-left="-0.0229in" table:align="left"/>
    </style:style>
    <style:style style:name="TableRow25" style:family="table-row">
      <style:table-row-properties style:min-row-height="0.343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Row40" style:family="table-row">
      <style:table-row-properties style:min-row-height="0.3722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TableRow50" style:family="table-row">
      <style:table-row-properties style:min-row-height="0.3791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Standard" style:family="paragraph">
      <style:text-properties style:font-name="標楷體" style:font-name-asian="標楷體" style:font-name-complex="標楷體"/>
    </style:style>
    <style:style style:name="TableRow61" style:family="table-row">
      <style:table-row-properties style:min-row-height="0.383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6" style:family="table-row">
      <style:table-row-properties style:min-row-height="0.3944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Standard" style:family="paragraph">
      <style:text-properties style:font-name="標楷體" style:font-name-asian="標楷體" style:font-name-complex="標楷體"/>
    </style:style>
    <style:style style:name="TableRow71" style:family="table-row">
      <style:table-row-properties style:min-row-height="0.4097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-asian="標楷體"/>
    </style:style>
    <style:style style:name="TableRow76" style:family="table-row">
      <style:table-row-properties style:min-row-height="0.433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text-scale="90%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90" style:family="table-row">
      <style:table-row-properties style:min-row-height="0.9229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style:line-height-at-least="0.1666in" fo:margin-left="0.0194in" fo:text-indent="-0.0194in">
        <style:tab-stops/>
      </style:paragraph-properties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style:line-height-at-least="0.1666in" fo:margin-left="0.0194in" fo:text-indent="-0.0194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122" style:family="table-row">
      <style:table-row-properties style:min-row-height="1.0881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style:line-height-at-least="0.1666in" fo:margin-left="0.0083in" fo:text-indent="-0.0166in">
        <style:tab-stops/>
      </style:paragraph-properties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style:line-height-at-least="0.1666in" fo:margin-left="0.0083in" fo:text-indent="-0.01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4" style:parent-style-name="Standard" style:family="paragraph">
      <style:paragraph-properties fo:line-height="0.1666in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9" style:parent-style-name="Standard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3" style:parent-style-name="Standard" style:family="paragraph">
      <style:paragraph-properties fo:line-height="0.1666in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Standard" style:family="paragraph">
      <style:paragraph-properties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1" style:parent-style-name="Standard" style:family="paragraph">
      <style:paragraph-properties fo:line-height="0.1666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7" style:parent-style-name="Standard" style:family="paragraph">
      <style:paragraph-properties fo:line-height="0.1666in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2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3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4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5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6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7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174" style:family="table-row">
      <style:table-row-properties style:min-row-height="0.2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style:line-height-at-least="0.1666in" fo:margin-left="0.0097in" fo:text-indent="-0.0097in">
        <style:tab-stops/>
      </style:paragraph-properties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style:line-height-at-least="0.1666in" fo:margin-left="0.0097in" fo:text-indent="-0.009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end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end" fo:margin-left="0.24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97" style:family="table-row">
      <style:table-row-properties style:min-row-height="0.2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02" style:family="table-row">
      <style:table-row-properties style:min-row-height="0.1833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07" style:family="table-row">
      <style:table-row-properties style:min-row-height="0.1583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12" style:family="table-row">
      <style:table-row-properties style:min-row-height="0.2097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227" style:family="table-row">
      <style:table-row-properties style:min-row-height="0.2305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32" style:family="table-row">
      <style:table-row-properties style:min-row-height="0.2138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0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end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end" fo:margin-left="0.24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49" style:family="table-row">
      <style:table-row-properties style:min-row-height="0.3798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266" style:family="table-row">
      <style:table-row-properties style:min-row-height="0.3409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Row271" style:family="table-row">
      <style:table-row-properties style:min-row-height="0.4826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28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84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8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86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87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8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89" style:parent-style-name="Standard" style:family="paragraph">
      <style:paragraph-properties fo:margin-left="0.2777in" fo:text-indent="-0.277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0.09528in" svg:y="-0.3374in" svg:width="0.66597in" svg:height="0.35694in" style:rel-width="scale" style:rel-height="scale"><draw:text-box><text:p text:style-name="P3">附件1</text:p></draw:text-box><svg:title/><svg:desc/></draw:frame></text:span><text:span text:style-name="T4">彰化縣政府所屬各級學校約用護理人員職務遷調資績評分表</text:span></text:p>
      <text:p text:style-name="P5"><text:span text:style-name="T6"><text:s text:c="10"/></text:span><text:span text:style-name="T7"><text:s/></text:span><text:span text:style-name="T8">　　　　　　　　　　　　　　　　　　</text:span><text:span text:style-name="T9">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姓名</text:p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5">
            <text:p text:style-name="P33"><text:span text:style-name="T34"><text:s text:c="6"/></text:span><text:span text:style-name="T35">年</text:span><text:span text:style-name="T36"><text:s text:c="6"/></text:span><text:span text:style-name="T37">月</text:span><text:span text:style-name="T38"><text:s text:c="5"/></text:span><text:span text:style-name="T3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現職學校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醫事人員</text:p>
            <text:p text:style-name="P47">證照</text:p>
          </table:table-cell>
          <table:covered-table-cell/>
          <table:table-cell table:style-name="TableCell48" table:number-columns-spanned="5">
            <text:p text:style-name="P49">□護士　□護理師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現職到職日</text:p>
          </table:table-cell>
          <table:covered-table-cell/>
          <table:covered-table-cell/>
          <table:table-cell table:style-name="TableCell53" table:number-columns-spanned="4">
            <text:p text:style-name="P54">年<text:s text:c="5"/>月<text:s text:c="5"/>日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5">
            <text:p text:style-name="Standard"><text:span text:style-name="T58">公</text:span><text:span text:style-name="T59">: <text:s text:c="9"/></text:span></text:p>
            <text:p text:style-name="P60">手機: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本人現居住址</text:p>
          </table:table-cell>
          <table:covered-table-cell/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畢業學校及科系</text:p>
          </table:table-cell>
          <table:covered-table-cell/>
          <table:covered-table-cell/>
          <table:table-cell table:style-name="TableCell69" table:number-columns-spanned="11">
            <text:p text:style-name="P70"><text:s text:c="16"/>學校<text:s text:c="15"/>科(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申請遷調學校</text:p>
          </table:table-cell>
          <table:covered-table-cell/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積<text:s/>分<text:s/>項<text:s/>目</text:p>
          </table:table-cell>
          <table:covered-table-cell/>
          <table:table-cell table:style-name="TableCell79" table:number-columns-spanned="4">
            <text:p text:style-name="P80">積<text:s text:c="2"/>分<text:s text:c="2"/>內<text:s text:c="2"/>容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給分標準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請調人自填</text:p>
          </table:table-cell>
          <table:covered-table-cell/>
          <table:table-cell table:style-name="TableCell85">
            <text:p text:style-name="P86">擬遷調學校人事主管審核</text:p>
          </table:table-cell>
          <table:table-cell table:style-name="TableCell87">
            <text:p text:style-name="P88">本府</text:p>
            <text:p text:style-name="P89">核定</text:p>
          </table:table-cell>
        </table:table-row>
        <table:table-row table:style-name="TableRow90">
          <table:table-cell table:style-name="TableCell91">
            <text:p text:style-name="P92">一</text:p>
          </table:table-cell>
          <table:table-cell table:style-name="TableCell93">
            <text:p text:style-name="P94">服務年資(最高20分）</text:p>
          </table:table-cell>
          <table:table-cell table:style-name="TableCell95" table:number-columns-spanned="4">
            <text:p text:style-name="P96">服務本縣年資：</text:p>
            <text:p text:style-name="Standard"><text:span text:style-name="T97">自</text:span><text:span text:style-name="T98"><text:s text:c="2"/></text:span><text:span text:style-name="T99">年</text:span><text:span text:style-name="T100"><text:s text:c="2"/></text:span><text:span text:style-name="T101">月</text:span><text:span text:style-name="T102"><text:s text:c="2"/></text:span><text:span text:style-name="T103">日至</text:span><text:span text:style-name="T104"><text:s text:c="2"/></text:span><text:span text:style-name="T105">年</text:span><text:span text:style-name="T106"><text:s text:c="2"/></text:span><text:span text:style-name="T107">月</text:span><text:span text:style-name="T108"><text:s text:c="2"/></text:span><text:span text:style-name="T109">日止，共計</text:span><text:span text:style-name="T110">　　</text:span><text:span text:style-name="T111">年</text:span><text:span text:style-name="T112">　　</text:span><text:span text:style-name="T113">月。</text:span>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每滿1年2分，尾數未滿半年者核給1分，尾數半年以上以1年計。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分</text:p>
          </table:table-cell>
          <table:covered-table-cell/>
          <table:table-cell table:style-name="TableCell118">
            <text:p text:style-name="P119">分</text:p>
          </table:table-cell>
          <table:table-cell table:style-name="TableCell120">
            <text:p text:style-name="P121">分</text:p>
          </table:table-cell>
        </table:table-row>
        <table:table-row table:style-name="TableRow122">
          <table:table-cell table:style-name="TableCell123">
            <text:p text:style-name="P124">二</text:p>
          </table:table-cell>
          <table:table-cell table:style-name="TableCell125">
            <text:p text:style-name="P126"><text:span text:style-name="T127">最近五年獎懲</text:span><text:span text:style-name="T128">(</text:span><text:span text:style-name="T129">最高</text:span><text:span text:style-name="T130">10</text:span><text:span text:style-name="T131">分</text:span><text:span text:style-name="T132">)</text:span></text:p>
          </table:table-cell>
          <table:table-cell table:style-name="TableCell133" table:number-columns-spanned="4">
            <text:p text:style-name="P134"><text:span text:style-name="T135">嘉　獎</text:span><text:span text:style-name="T136"><text:s/>_____</text:span><text:span text:style-name="T137"><text:s/></text:span><text:span text:style-name="T138">次</text:span></text:p>
            <text:p text:style-name="P139"><text:span text:style-name="T140">記　功</text:span><text:span text:style-name="T141"><text:s/>_____<text:s/></text:span><text:span text:style-name="T142">次</text:span></text:p>
            <text:p text:style-name="P143"><text:span text:style-name="T144">記大功</text:span><text:span text:style-name="T145"><text:s/>_____<text:s/></text:span><text:span text:style-name="T146">次</text:span></text:p>
            <text:p text:style-name="P147"><text:span text:style-name="T148">申　誡</text:span><text:span text:style-name="T149"><text:s/>_____<text:s/></text:span><text:span text:style-name="T150">次</text:span></text:p>
            <text:p text:style-name="P151"><text:span text:style-name="T152">記</text:span><text:span text:style-name="T153"><text:s text:c="2"/></text:span><text:span text:style-name="T154">過</text:span><text:span text:style-name="T155"><text:s/>_____<text:s/></text:span><text:span text:style-name="T156">次</text:span></text:p>
            <text:p text:style-name="P157"><text:span text:style-name="T158">記大過</text:span><text:span text:style-name="T159"><text:s/>_____<text:s/></text:span><text:span text:style-name="T160">次</text:span>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嘉獎一次給0.2分</text:p>
            <text:p text:style-name="P163">記功一次給0.6分</text:p>
            <text:p text:style-name="P164">記大功一次給1.8分</text:p>
            <text:p text:style-name="P165">申誡一次減0.2分</text:p>
            <text:p text:style-name="P166">記過一次減0.6分</text:p>
            <text:p text:style-name="P167">記大過一次減1.8分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分</text:p>
          </table:table-cell>
          <table:covered-table-cell/>
          <table:table-cell table:style-name="TableCell170">
            <text:p text:style-name="P171">分</text:p>
          </table:table-cell>
          <table:table-cell table:style-name="TableCell172">
            <text:p text:style-name="P173">分</text:p>
          </table:table-cell>
        </table:table-row>
        <table:table-row table:style-name="TableRow174">
          <table:table-cell table:style-name="TableCell175" table:number-rows-spanned="4">
            <text:p text:style-name="P176">三</text:p>
          </table:table-cell>
          <table:table-cell table:style-name="TableCell177" table:number-rows-spanned="4">
            <text:p text:style-name="P178"><text:span text:style-name="T179">學歷</text:span><text:span text:style-name="T180">(</text:span><text:span text:style-name="T181">最高</text:span><text:span text:style-name="T182">10</text:span><text:span text:style-name="T183">分</text:span><text:span text:style-name="T184">)</text:span></text:p>
          </table:table-cell>
          <table:table-cell table:style-name="TableCell185" table:number-columns-spanned="4">
            <text:p text:style-name="P186">高中(職)畢業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4分</text:p>
          </table:table-cell>
          <table:covered-table-cell/>
          <table:covered-table-cell/>
          <table:covered-table-cell/>
          <table:table-cell table:style-name="TableCell189" table:number-columns-spanned="2" table:number-rows-spanned="4">
            <text:p text:style-name="P190"><text:span text:style-name="T191"><text:s text:c="6"/></text:span><text:span text:style-name="T192">分</text:span></text:p>
          </table:table-cell>
          <table:covered-table-cell/>
          <table:table-cell table:style-name="TableCell193" table:number-rows-spanned="4">
            <text:p text:style-name="P194">分</text:p>
          </table:table-cell>
          <table:table-cell table:style-name="TableCell195" table:number-rows-spanned="4">
            <text:p text:style-name="P196">分</text:p>
          </table:table-cell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 table:number-columns-spanned="4">
            <text:p text:style-name="P199">專科學校畢業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6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3" table:number-columns-spanned="4">
            <text:p text:style-name="P204">大學(獨立學院)畢業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8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8" table:number-columns-spanned="4">
            <text:p text:style-name="P209">具碩士(以上)學位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10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2">
          <table:table-cell table:style-name="TableCell213" table:number-rows-spanned="2">
            <text:p text:style-name="P214">四</text:p>
          </table:table-cell>
          <table:table-cell table:style-name="TableCell215" table:number-rows-spanned="2">
            <text:p text:style-name="P216">證照(最高10分)</text:p>
          </table:table-cell>
          <table:table-cell table:style-name="TableCell217" table:number-columns-spanned="4">
            <text:p text:style-name="P218">護士證照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5分</text:p>
          </table:table-cell>
          <table:covered-table-cell/>
          <table:covered-table-cell/>
          <table:covered-table-cell/>
          <table:table-cell table:style-name="TableCell221" table:number-columns-spanned="2" table:number-rows-spanned="2">
            <text:p text:style-name="P222">分</text:p>
          </table:table-cell>
          <table:covered-table-cell/>
          <table:table-cell table:style-name="TableCell223" table:number-rows-spanned="2">
            <text:p text:style-name="P224">分</text:p>
          </table:table-cell>
          <table:table-cell table:style-name="TableCell225" table:number-rows-spanned="2">
            <text:p text:style-name="P226">分</text:p>
          </table:table-cell>
        </table:table-row>
        <table:table-row table:style-name="TableRow2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8" table:number-columns-spanned="4">
            <text:p text:style-name="P229">護理師證照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10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2">
          <table:table-cell table:style-name="TableCell233">
            <text:p text:style-name="P234">五</text:p>
          </table:table-cell>
          <table:table-cell table:style-name="TableCell235">
            <text:p text:style-name="P236">特殊加分（最高10分）</text:p>
          </table:table-cell>
          <table:table-cell table:style-name="TableCell237" table:number-columns-spanned="4">
            <text:p text:style-name="P238">工作穩定性：現職學校任職年資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<text:s text:c="2"/>每滿1年加1分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<text:s text:c="6"/></text:span><text:span text:style-name="T244">分</text:span></text:p>
          </table:table-cell>
          <table:covered-table-cell/>
          <table:table-cell table:style-name="TableCell245">
            <text:p text:style-name="P246">分</text:p>
          </table:table-cell>
          <table:table-cell table:style-name="TableCell247">
            <text:p text:style-name="P248">分</text:p>
          </table:table-cell>
        </table:table-row>
        <table:table-row table:style-name="TableRow249">
          <table:table-cell table:style-name="TableCell250" table:number-columns-spanned="10">
            <text:p text:style-name="Standard"><text:span text:style-name="T251"><text:s text:c="32"/></text:span><text:span text:style-name="T252"><text:s text:c="3"/></text:span><text:span text:style-name="T253">積</text:span><text:span text:style-name="T254"><text:s/></text:span><text:span text:style-name="T255">分</text:span><text:span text:style-name="T256"><text:s/></text:span><text:span text:style-name="T257">總</text:span><text:span text:style-name="T258"><text:s/></text:span><text:span text:style-name="T259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分</text:p>
          </table:table-cell>
          <table:covered-table-cell/>
          <table:table-cell table:style-name="TableCell262">
            <text:p text:style-name="P263">分</text:p>
          </table:table-cell>
          <table:table-cell table:style-name="TableCell264">
            <text:p text:style-name="P265">分</text:p>
          </table:table-cell>
        </table:table-row>
        <table:table-row table:style-name="TableRow266">
          <table:table-cell table:style-name="TableCell267" table:number-columns-spanned="4">
            <text:p text:style-name="P268">請調人</text:p>
          </table:table-cell>
          <table:covered-table-cell/>
          <table:covered-table-cell/>
          <table:covered-table-cell/>
          <table:table-cell table:style-name="TableCell269" table:number-columns-spanned="10">
            <text:p text:style-name="P270">擬遷調學校主管請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(簽名)</text:p>
          </table:table-cell>
          <table:covered-table-cell/>
          <table:covered-table-cell/>
          <table:covered-table-cell/>
          <table:table-cell table:style-name="TableCell274">
            <text:p text:style-name="P275">人事主管</text:p>
          </table:table-cell>
          <table:table-cell table:style-name="TableCell276" table:number-columns-spanned="3">
            <text:p text:style-name="P277">(核章)</text:p>
          </table:table-cell>
          <table:covered-table-cell/>
          <table:covered-table-cell/>
          <table:table-cell table:style-name="TableCell278" table:number-columns-spanned="3">
            <text:p text:style-name="P279">校長</text:p>
          </table:table-cell>
          <table:covered-table-cell/>
          <table:covered-table-cell/>
          <table:table-cell table:style-name="TableCell280" table:number-columns-spanned="3">
            <text:p text:style-name="P281">(核章)</text:p>
          </table:table-cell>
          <table:covered-table-cell/>
          <table:covered-table-cell/>
        </table:table-row>
      </table:table>
      <text:p text:style-name="P282">備註：請調人應依規定時間，檢附相關證明文件。</text:p>
      <text:p text:style-name="Standard"><text:span text:style-name="T283">參加本職缺職務遷調者，辦理各積分項目採認應檢具相關證明如下：</text:span></text:p>
      <text:p text:style-name="P284">一、服務年資積分：在職證明書（須註記留職停薪期間）、離職證明書、服務證明書。</text:p>
      <text:p text:style-name="P285">二、最近五年獎懲令積分：獎懲令。</text:p>
      <text:p text:style-name="P286">三、學歷積分：最高學歷畢業證書。</text:p>
      <text:p text:style-name="P287">四、證照積分：醫事人員證照。</text:p>
      <text:p text:style-name="P288">五、特殊加分：在職證明書（須註記留職停薪期間）。</text:p>
      <text:p text:style-name="P289"><text:span text:style-name="T290">六、請調人證件影本，均以</text:span><text:span text:style-name="T291">A4</text:span><text:span text:style-name="T292">紙張影印依序裝訂成冊備查，影本抽存不予退還，未繳交者該項分數不予採計，案經陳報後不得補件。證件影本請請調人加蓋「本影本與正本相符」並簽名或蓋職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消防局所屬小隊長、隊員縣內請調作業申表</dc:title>
    <meta:initial-creator>消防局</meta:initial-creator>
    <dc:creator>user</dc:creator>
    <meta:creation-date>1995-11-21T17:41:00Z</meta:creation-date>
    <dc:date>2020-11-19T00:39:00Z</dc:date>
    <meta:print-date>2020-04-30T10:07:00Z</meta:print-date>
    <meta:template xlink:href="Normal.dotm" xlink:type="simple"/>
    <meta:editing-cycles>1</meta:editing-cycles>
    <meta:editing-duration>PT2280S</meta:editing-duration>
    <meta:document-statistic meta:page-count="1" meta:paragraph-count="2" meta:word-count="157" meta:character-count="1053" meta:row-count="7" meta:non-whitespace-character-count="898"/>
  </office:meta>
</office:document-meta>
</file>