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5in" text:min-label-width="0.3333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055in" fo:margin-left="0.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清單段落" style:family="paragraph">
      <style:paragraph-properties style:line-break="normal" fo:text-align="end" fo:line-height="0.3055in" fo:margin-left="0.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5" style:family="table-column">
      <style:table-column-properties style:column-width="1.302in"/>
    </style:style>
    <style:style style:name="TableColumn16" style:family="table-column">
      <style:table-column-properties style:column-width="2.3625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1.4368in"/>
    </style:style>
    <style:style style:name="Table14" style:family="table">
      <style:table-properties style:width="7.168in" fo:margin-left="0.25in" table:align="left"/>
    </style:style>
    <style:style style:name="TableRow20" style:family="table-row">
      <style:table-row-properties style:min-row-height="0.3659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3659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3659in"/>
    </style:style>
    <style:style style:name="TableCell3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6" style:family="table-row">
      <style:table-row-properties style:min-row-height="0.3659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3659in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6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3659in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3659in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3659in"/>
    </style:style>
    <style:style style:name="TableCell8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8" style:parent-style-name="清單段落" style:family="paragraph">
      <style:paragraph-properties fo:line-height="0.3055in" fo:margin-left="0.2201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89" style:parent-style-name="清單段落" style:family="paragraph">
      <style:paragraph-properties fo:line-height="0.3055in" fo:margin-left="0.2201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清單段落" style:family="paragraph">
      <style:paragraph-properties fo:line-height="0.3055in" fo:margin-left="0.2201in" fo:text-indent="-0.1951in">
        <style:tab-stops>
          <style:tab-stop style:type="left" style:position="3.884in"/>
        </style:tab-stops>
      </style:paragraph-properties>
      <style:text-properties style:font-name="標楷體" style:font-name-asian="標楷體" fo:color="#000000" style:font-size-complex="12pt"/>
    </style:style>
    <style:style style:name="P91" style:parent-style-name="清單段落" style:family="paragraph">
      <style:paragraph-properties fo:line-height="0.3055in" fo:margin-left="0.2201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TableCell9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line-height="0.3055in" fo:margin-left="0.2201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3659in"/>
    </style:style>
    <style:style style:name="TableCell9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8" style:parent-style-name="清單段落" style:family="paragraph">
      <style:paragraph-properties fo:line-height="0.3055in" fo:margin-left="0.2201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清單段落" style:family="paragraph">
      <style:paragraph-properties fo:line-height="0.3055in" fo:margin-left="0.2201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清單段落" style:family="paragraph">
      <style:paragraph-properties fo:line-height="0.3055in" fo:margin-left="0.2201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01" style:parent-style-name="清單段落" style:family="paragraph">
      <style:paragraph-properties fo:line-height="0.3055in" fo:margin-left="0.2201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line-height="0.3055in" fo:margin-left="0.2201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TableRow104" style:family="table-row">
      <style:table-row-properties style:min-row-height="0.3659in"/>
    </style:style>
    <style:style style:name="TableCell10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8" style:parent-style-name="清單段落" style:family="paragraph">
      <style:paragraph-properties fo:line-height="0.3055in" fo:margin-left="0.2201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09" style:parent-style-name="清單段落" style:family="paragraph">
      <style:paragraph-properties fo:line-height="0.3055in" fo:margin-left="0.2201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TableCell11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line-height="0.3055in" fo:margin-left="0.2201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3659in"/>
    </style:style>
    <style:style style:name="TableCell11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6" style:parent-style-name="清單段落" style:list-style-name="LFO1" style:family="paragraph">
      <style:paragraph-properties fo:margin-left="0.358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清單段落" style:list-style-name="LFO1" style:family="paragraph">
      <style:paragraph-properties fo:line-height="0.3055in" fo:margin-left="0.3583in">
        <style:tab-stops/>
      </style:paragraph-properties>
      <style:text-properties style:font-name="標楷體" style:font-name-asian="標楷體" fo:color="#000000" style:font-size-complex="12pt"/>
    </style:style>
    <style:style style:name="P124" style:parent-style-name="清單段落" style:list-style-name="LFO1" style:family="paragraph">
      <style:paragraph-properties fo:line-height="0.3055in" fo:margin-left="0.3583in">
        <style:tab-stops/>
      </style:paragraph-properties>
      <style:text-properties style:font-name="標楷體" style:font-name-asian="標楷體" fo:color="#000000" style:font-size-complex="12pt"/>
    </style:style>
    <style:style style:name="P125" style:parent-style-name="清單段落" style:list-style-name="LFO1" style:family="paragraph">
      <style:paragraph-properties fo:line-height="0.3055in" fo:margin-left="0.3583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清單段落" style:list-style-name="LFO1" style:family="paragraph">
      <style:paragraph-properties fo:line-height="0.3055in" fo:margin-left="0.3583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清單段落" style:list-style-name="LFO1" style:family="paragraph">
      <style:paragraph-properties fo:line-height="0.3055in" fo:margin-left="0.3583in">
        <style:tab-stops/>
      </style:paragraph-properties>
      <style:text-properties style:font-name="標楷體" style:font-name-asian="標楷體" fo:color="#000000" style:font-size-complex="12pt"/>
    </style:style>
    <style:style style:name="P128" style:parent-style-name="清單段落" style:family="paragraph">
      <style:paragraph-properties fo:line-height="0.3055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清單段落" style:family="paragraph">
      <style:paragraph-properties fo:text-align="center" fo:line-height="0.3055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彰化縣中山國小2019年樂高機器人暨動力機械暑期育樂營報名表</text:p>
      <text:p text:style-name="P2"><text:span text:style-name="T3"><text:s text:c="2"/></text:span><text:span text:style-name="T4">單據</text:span><text:span text:style-name="T5">號</text:span><text:span text:style-name="T6">（校方填寫）</text:span><text:span text:style-name="T7">：</text:span><text:span text:style-name="T8">　</text:span><text:span text:style-name="T9"><text:s/></text:span><text:span text:style-name="T10">　</text:span><text:span text:style-name="T11"><text:s/></text:span><text:span text:style-name="T12">　　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就讀學校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年級</text:p>
          </table:table-cell>
          <table:table-cell table:style-name="TableCell32" table:number-columns-spanned="4">
            <text:p text:style-name="P33">國小/國中<text:s text:c="7"/>年級<text:s text:c="2"/>（暑假過後之新的年級）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出生日期</text:p>
            <text:p text:style-name="P37">辦理保險用</text:p>
          </table:table-cell>
          <table:table-cell table:style-name="TableCell38">
            <text:p text:style-name="P39"><text:s text:c="6"/>年 <text:s text:c="4"/>月 <text:s text:c="4"/>日</text:p>
          </table:table-cell>
          <table:table-cell table:style-name="TableCell40">
            <text:p text:style-name="P41">身份證字號</text:p>
            <text:p text:style-name="P42"><text:span text:style-name="T43">辦理保險用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連絡人1</text:p>
          </table:table-cell>
          <table:table-cell table:style-name="TableCell49">
            <text:p text:style-name="P50"/>
          </table:table-cell>
          <table:table-cell table:style-name="TableCell51">
            <text:p text:style-name="P52">關係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行動電話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電話</text:p>
          </table:table-cell>
          <table:table-cell table:style-name="TableCell62" table:number-columns-spanned="2"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連絡人2</text:p>
          </table:table-cell>
          <table:table-cell table:style-name="TableCell68">
            <text:p text:style-name="P69"/>
          </table:table-cell>
          <table:table-cell table:style-name="TableCell70">
            <text:p text:style-name="P71">關係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行動電話</text:p>
          </table:table-cell>
          <table:table-cell table:style-name="TableCell77">
            <text:p text:style-name="P78"/>
          </table:table-cell>
          <table:table-cell table:style-name="TableCell79">
            <text:p text:style-name="P80">聯絡電話</text:p>
          </table:table-cell>
          <table:table-cell table:style-name="TableCell81" table:number-columns-spanned="2">
            <text:p text:style-name="P82"/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EV3機器人</text:p>
          </table:table-cell>
          <table:table-cell table:style-name="TableCell87" table:number-columns-spanned="3">
            <text:p text:style-name="P88">□第1梯：7月1日-7月5日（每日上午9:00-12:00）</text:p>
            <text:p text:style-name="P89">□第2梯：7月8日-7月12日（每日上午9:00-12:00）</text:p>
            <text:p text:style-name="P90">□第3梯：7月22日-7月26日（每日上午9:00-12:00）</text:p>
            <text:p text:style-name="P91">□第4梯：8月5日-8月9日（每日上午9:00-12:00）</text:p>
          </table:table-cell>
          <table:covered-table-cell/>
          <table:covered-table-cell/>
          <table:table-cell table:style-name="TableCell92">
            <text:p text:style-name="P93">費用：3000元</text:p>
          </table:table-cell>
        </table:table-row>
        <table:table-row table:style-name="TableRow94">
          <table:table-cell table:style-name="TableCell95">
            <text:p text:style-name="P96">動力機械</text:p>
          </table:table-cell>
          <table:table-cell table:style-name="TableCell97" table:number-columns-spanned="3">
            <text:p text:style-name="P98">□第1梯：7月8日-7月9日（每日下午1:30-4:30）</text:p>
            <text:p text:style-name="P99">□第2梯：7月10日-7月11日（每日下午1:30-4:30）</text:p>
            <text:p text:style-name="P100">□第3梯：7月22日-7月23日（每日下午1:30-4:30）</text:p>
            <text:p text:style-name="P101">□第4梯：7月24日-7月25日（每日下午1:30-4:30）</text:p>
          </table:table-cell>
          <table:covered-table-cell/>
          <table:covered-table-cell/>
          <table:table-cell table:style-name="TableCell102">
            <text:p text:style-name="P103">費用：1000元</text:p>
          </table:table-cell>
        </table:table-row>
        <table:table-row table:style-name="TableRow104">
          <table:table-cell table:style-name="TableCell105">
            <text:p text:style-name="P106">Wedo2機器人</text:p>
          </table:table-cell>
          <table:table-cell table:style-name="TableCell107" table:number-columns-spanned="3">
            <text:p text:style-name="P108">□第1梯：8月1日-8月2日（每日上午9:00-12:00）</text:p>
            <text:p text:style-name="P109">□第2梯：8月1日-8月2日（每日下午1:30-4:30）</text:p>
          </table:table-cell>
          <table:covered-table-cell/>
          <table:covered-table-cell/>
          <table:table-cell table:style-name="TableCell110">
            <text:p text:style-name="P111">費用：1200元</text:p>
          </table:table-cell>
        </table:table-row>
        <table:table-row table:style-name="TableRow112">
          <table:table-cell table:style-name="TableCell113">
            <text:p text:style-name="P114">注意事項</text:p>
          </table:table-cell>
          <table:table-cell table:style-name="TableCell115" table:number-columns-spanned="4">
            <text:list text:style-name="LFO1" text:continue-numbering="true">
              <text:list-item>
                <text:p text:style-name="P116"><text:span text:style-name="T117">報名表</text:span><text:span text:style-name="T118">連同</text:span><text:span text:style-name="T119">費用</text:span><text:span text:style-name="T120">一併繳交至</text:span><text:span text:style-name="T121">中山國小總務處</text:span><text:span text:style-name="T122">（電話：7222033轉13）</text:span></text:p>
              </text:list-item>
              <text:list-item>
                <text:p text:style-name="P123">每梯次開課前1周，若未達最低開課人數，由學校通知到校進行退費。</text:p>
              </text:list-item>
              <text:list-item>
                <text:p text:style-name="P124">若遇颱風、豪大雨等不可抗力因素停課，擇期補課。（中山國小網頁公告）</text:p>
              </text:list-item>
              <text:list-item>
                <text:p text:style-name="P125">報名時間：週一~週五，08:00-12:00，13:30-16:00。</text:p>
              </text:list-item>
              <text:list-item>
                <text:p text:style-name="P126">退費規定：實際上課日前退出者，扣除行政手續費100元，其餘退還；自實際上課日算起未逾3日者，退還半數；上課已逾3日者，不予退還。</text:p>
              </text:list-item>
              <text:list-item>
                <text:p text:style-name="P127">課程洽詢：中山國小教務處資訊組（電話：7222033轉33）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8"/>
      <text:p text:style-name="P129">中華民國 <text:s text:c="2"/><text:s text:c="3"/>108<text:s text:c="4"/><text:s/>年<text:s/><text:s text:c="6"/><text:s text:c="2"/>月 <text:s/><text:s text:c="5"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5in" text:min-label-width="0.3333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08T05:18:00Z</meta:creation-date>
    <dc:date>2019-05-08T05:18:00Z</dc:date>
    <meta:print-date>2019-05-08T05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