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73" style:parent-style-name="Standard" style:family="paragraph">
      <style:paragraph-properties fo:text-align="center" style:vertical-align="auto"/>
      <style:text-properties fo:hyphenate="true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79" style:parent-style-name="Standard" style:family="paragraph">
      <style:paragraph-properties style:vertical-align="auto"/>
      <style:text-properties fo:hyphenate="true"/>
    </style:style>
    <style:style style:name="T1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5" style:parent-style-name="Standard" style:family="paragraph">
      <style:paragraph-properties style:vertical-align="auto"/>
      <style:text-properties fo:hyphenate="true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0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/><text:s text:c="15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soft-page-break/>
      <text:p text:style-name="P1272">附件四<text:s text:c="30"/></text:p>
      <text:p text:style-name="P1273"><text:span text:style-name="T1274"><text:s/></text:span><text:span text:style-name="T1275">領</text:span><text:span text:style-name="T1276"><text:s text:c="2"/></text:span><text:span text:style-name="T1277">據</text:span></text:p>
      <text:p text:style-name="P1278"/>
      <text:p text:style-name="P1279"><text:span text:style-name="T1280">茲　收到</text:span><text:span text:style-name="T1281">國立科學工藝博物館</text:span><text:span text:style-name="T1282">撥付「</text:span><text:span text:style-name="T1283">109</text:span><text:span text:style-name="T1284">年點燈傳愛之旅</text:span></text:p>
      <text:p text:style-name="P1285"><text:span text:style-name="T1286">『科工平安燈』點燈傳愛公益扶弱活動計畫」</text:span><text:span text:style-name="T1287">OO</text:span><text:span text:style-name="T1288">經費，</text:span></text:p>
      <text:p text:style-name="P1289">計新台幣　　　萬　　　仟　　　佰　　　拾　　　元整，</text:p>
      <text:p text:style-name="P1290">上開金額屬實無誤。</text:p>
      <text:p text:style-name="P1291"><text:s/>此致</text:p>
      <text:p text:style-name="P1292">國立科學工藝博物館</text:p>
      <text:p text:style-name="P1293"/>
      <text:p text:style-name="P1294">單位名稱:</text:p>
      <text:p text:style-name="P1295"><text:span text:style-name="T1296">負責人</text:span><text:span text:style-name="T1297">:</text:span><text:span text:style-name="T1298">　　　　　　　　</text:span><text:span text:style-name="T1299">(</text:span><text:span text:style-name="T1300">簽章</text:span><text:span text:style-name="T1301">)</text:span></text:p>
      <text:p text:style-name="P1302">單位電話:</text:p>
      <text:p text:style-name="P1303">單位地址:</text:p>
      <text:p text:style-name="P1304"/>
      <text:p text:style-name="P1305">戶名：</text:p>
      <text:p text:style-name="P1306">帳號：</text:p>
      <text:p text:style-name="P1307">行庫代號：</text:p>
      <text:p text:style-name="P1308">統一編號:</text:p>
      <text:p text:style-name="P1309"/>
      <text:p text:style-name="P1310"><text:span text:style-name="T1311">會計</text:span><text:span text:style-name="T1312">:</text:span><text:span text:style-name="T1313"><text:s/></text:span><text:span text:style-name="T1314">　　　　　　　　　</text:span><text:span text:style-name="T1315">(</text:span><text:span text:style-name="T1316">簽章</text:span><text:span text:style-name="T1317">)</text:span></text:p>
      <text:p text:style-name="P1318"><text:span text:style-name="T1319">出納</text:span><text:span text:style-name="T1320">:</text:span><text:span text:style-name="T1321"><text:s/></text:span><text:span text:style-name="T1322">　　　　　　　　　</text:span><text:span text:style-name="T1323">(</text:span><text:span text:style-name="T1324">簽章</text:span><text:span text:style-name="T1325">)</text:span></text:p>
      <text:p text:style-name="P1326"/>
      <text:p text:style-name="P1327"/>
      <text:p text:style-name="P1328"><text:span text:style-name="T1329">中華民國</text:span><text:span text:style-name="T1330">109</text:span><text:span text:style-name="T133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王淑真</dc:creator>
    <meta:creation-date>2020-02-06T09:50:00Z</meta:creation-date>
    <dc:date>2020-05-20T06:19:00Z</dc:date>
    <meta:print-date>2020-02-07T04:40:00Z</meta:print-date>
    <meta:template xlink:href="Normal" xlink:type="simple"/>
    <meta:editing-cycles>15</meta:editing-cycles>
    <meta:editing-duration>PT84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38" meta:character-count="5604" meta:row-count="39" meta:non-whitespace-character-count="4777"/>
  </office:meta>
</office:document-meta>
</file>