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6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4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16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64cm" fo:margin-bottom="0.064cm" loext:contextual-spacing="false"/>
    </style:style>
    <style:style style:name="P18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4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2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3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4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9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40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41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43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44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45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7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48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49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50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P51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11pt"/>
    </style:style>
    <style:style style:name="T3" style:family="text">
      <style:text-properties style:font-name="標楷體" fo:font-size="8pt" fo:background-color="#ffff00" loext:char-shading-value="0" style:font-name-asian="標楷體" style:font-size-asian="8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0" style:family="text">
      <style:text-properties fo:color="#000000" fo:font-size="11pt" style:letter-kerning="false" style:font-name-asian="標楷體" style:font-size-asian="11pt"/>
    </style:style>
    <style:style style:name="T11" style:family="text">
      <style:text-properties fo:color="#000000" fo:font-size="11pt" style:letter-kerning="false" style:font-name-asian="標楷體" style:font-size-asian="11pt" style:font-size-complex="13pt"/>
    </style:style>
    <style:style style:name="T12" style:family="text">
      <style:text-properties fo:color="#000000" fo:font-size="11pt" style:letter-kerning="false" style:font-name-asian="Times New Roman" style:font-size-asian="11pt"/>
    </style:style>
    <style:style style:name="T13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fo:font-size="11.5pt" style:letter-kerning="false" style:font-name-asian="標楷體" style:font-size-asian="11.5pt" style:font-size-complex="11.5pt"/>
    </style:style>
    <style:style style:name="T16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1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18" style:family="text">
      <style:text-properties fo:color="#000000" fo:font-size="9pt" style:letter-kerning="false" style:font-name-asian="標楷體" style:font-size-asian="9pt" style:font-size-complex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 style:font-size-complex="11pt"/>
    </style:style>
    <style:style style:name="T21" style:family="text">
      <style:text-properties fo:color="#000000" fo:background-color="#ffff00" loext:char-shading-value="0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style:letter-kerning="false" style:font-name-asian="標楷體"/>
    </style:style>
    <style:style style:name="T25" style:family="text">
      <style:text-properties fo:background-color="#ffff00" loext:char-shading-value="0"/>
    </style:style>
    <style:style style:name="T26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7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c00000" fo:font-weight="bold" style:letter-kerning="false" style:font-name-asian="標楷體" style:font-weight-asian="bold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1pt" style:letter-kerning="false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34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fo:font-size="8pt" style:font-name-asian="標楷體" style:font-size-asian="8pt" style:font-size-complex="11pt"/>
    </style:style>
    <style:style style:name="T37" style:family="text">
      <style:text-properties fo:font-size="8pt" fo:background-color="#ffff00" loext:char-shading-value="0" style:font-name-asian="標楷體" style:font-size-asian="8pt" style:font-size-complex="11pt"/>
    </style:style>
    <style:style style:name="T38" style:family="text">
      <style:text-properties fo:font-size="9pt" style:font-name-asian="標楷體" style:font-size-asian="9pt" style:font-size-complex="10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3"><text:span text:style-name="T1">行政院農業委員會水土保持局 國立科學工藝博物館</text:span></text:p>
      <text:p text:style-name="P13"><text:span text:style-name="T1">【環境教育：水保防災行動教具_解密遊戲I&amp;II】 <text:s/>借用申請辦法</text:span></text:p>
      <text:p text:style-name="P14">借用說明：</text:p>
      <text:list xml:id="list1148198124" text:style-name="WW8Num1">
        <text:list-item>
          <text:p text:style-name="P47"><text:span text:style-name="T5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5">或傳真(07)3802524 展示組徐小姐收，收到傳真後會再以</text:span><text:span text:style-name="T6">電話</text:span><text:span text:style-name="T5">與學校聯絡人確認。</text:span></text:p>
        </text:list-item>
        <text:list-item>
          <text:p text:style-name="P47"><text:span text:style-name="T5">教具申請表自即日起至</text:span><text:span text:style-name="T7">109年9月11日</text:span><text:span text:style-name="T5">受理</text:span><text:span text:style-name="T6">109學年上學期</text:span><text:span text:style-name="T5">借用，</text:span><text:span text:style-name="T6">並依表單接收順序為優先排序。教具數量有限，敬請把握時間。<text:line-break/>(1)於上述期間完成申請之學校，若距離科工館30公里以上，由本單位補助部分運費(去程，科工館→學校)，送返(學校→科工館)費用則由申請借用單位負責。<text:line-break/>(2)去程運費，每所學校至多補助</text:span><text:span text:style-name="T8">四套教具</text:span><text:span text:style-name="T6">，若數量超過四套，則請學校自行負擔。</text:span></text:p>
        </text:list-item>
        <text:list-item>
          <text:p text:style-name="P49"><text:span text:style-name="T5">本館保有是否借用各項目教具之權利；借用期限約以五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47"><text:span text:style-name="T5">一套教具尺寸約為：</text:span><text:span text:style-name="T24">W58*L46*H52公分</text:span><text:span text:style-name="T5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7"><text:span text:style-name="T26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8">。若逾期未交紀錄表，或借用後未依原計畫使用者，將再以公文通知。</text:span></text:p>
        </text:list-item>
        <text:list-item>
          <text:p text:style-name="P48"><text:span text:style-name="T5">有關以上說明，如有疑問，請洽國立科學工藝博物館徐小姐(07)3800089#8605 / 8654</text:span>。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0">水保防災行動教具_解密遊戲I&amp;II</text:p>
            <text:p text:style-name="P16"><text:span text:style-name="T13">※</text:span><text:span text:style-name="T11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8"><text:span text:style-name="T29">借<text:line-break/>用<text:line-break/>單<text:line-break/>位</text:span></text:p>
          </table:table-cell>
          <table:table-cell table:style-name="表格1.B2" office:value-type="string">
            <text:p text:style-name="P7">學校名稱</text:p>
          </table:table-cell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地址</text:p>
          </table:table-cell>
          <table:table-cell table:style-name="表格1.C3" table:number-columns-spanned="5" office:value-type="string">
            <text:p text:style-name="P17"><text:span text:style-name="T33">請填寫正確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用途說明</text:p>
          </table:table-cell>
          <table:table-cell table:style-name="表格1.C4" table:number-columns-spanned="5" office:value-type="string">
            <text:p text:style-name="P17"><text:span text:style-name="T33">請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8"><text:span text:style-name="T4">聯<text:line-break/>絡</text:span><text:span text:style-name="T35"> </text:span><text:span text:style-name="T4"><text:line-break/>人</text:span></text:p>
          </table:table-cell>
          <table:table-cell table:style-name="表格1.B5" office:value-type="string">
            <text:p text:style-name="P7">姓名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24">職稱</text:p>
          </table:table-cell>
          <table:table-cell table:style-name="表格1.E5" office:value-type="string">
            <text:p text:style-name="P22"/>
          </table:table-cell>
          <table:table-cell table:style-name="表格1.F5" office:value-type="string">
            <text:p text:style-name="P21">手機</text:p>
          </table:table-cell>
          <table:table-cell table:style-name="表格1.G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聯絡電話</text:p>
          </table:table-cell>
          <table:table-cell table:style-name="表格1.C6" office:value-type="string">
            <text:p text:style-name="P20">(o)：</text:p>
          </table:table-cell>
          <table:table-cell table:style-name="表格1.D6" office:value-type="string">
            <text:p text:style-name="P25">信箱</text:p>
          </table:table-cell>
          <table:table-cell table:style-name="表格1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29">預定借用日期</text:span><text:span text:style-name="T30"><text:line-break/></text:span><text:span text:style-name="T2">※</text:span><text:span text:style-name="T36">借用訖日籍最後寄還日<text:line-break/></text:span><text:span text:style-name="T3">※</text:span><text:span text:style-name="T37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5"><text:span text:style-name="T4">建議時段：</text:span><text:span text:style-name="T35"> </text:span></text:p>
            <text:p text:style-name="P11"><text:span text:style-name="T17">□ </text:span><text:span text:style-name="T15">9月16日(三)至10月22日(四) <text:s/></text:span><text:span text:style-name="T17">□</text:span><text:span text:style-name="T15">11月11日(三)至12月15日(二)</text:span></text:p>
            <text:p text:style-name="P11"><text:span text:style-name="T17">□</text:span><text:span text:style-name="T15">其他：</text:span><text:span text:style-name="T16"> <text:s text:c="19"/></text:span><text:span text:style-name="T18">(</text:span><text:span text:style-name="T38">請註明原因，如有特殊需求，將再個別評估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預計使用人數</text:p>
          </table:table-cell>
          <table:covered-table-cell/>
          <table:table-cell table:style-name="表格1.C8" table:number-columns-spanned="5" office:value-type="string">
            <text:p text:style-name="P6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/>
            <text:p text:style-name="P28"><text:span text:style-name="T29">借用教具組數<text:line-break/></text:span></text:p>
          </table:table-cell>
          <table:covered-table-cell/>
          <table:table-cell table:style-name="表格1.C9" table:number-columns-spanned="5" office:value-type="string">
            <text:p text:style-name="P41">需求套數：</text:p>
            <text:p text:style-name="P23">暴風雨STORM____________套；洪水來了FLOOD____________套。</text:p>
            <text:p text:style-name="P42"><text:span text:style-name="T14">※</text:span><text:span text:style-name="T1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10"><text:span text:style-name="T22">109學年度水保防災教具</text:span><text:span text:style-name="T23"> </text:span><text:span text:style-name="T22">使用紀錄單</text:span></text:p>
      <text:p text:style-name="P43"><text:span text:style-name="T25">爲瞭解學校師生使用本行動教具狀況，請您確實填寫活動紀錄(如下表)</text:span><text:span text:style-name="T21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30">成</text:p>
            <text:p text:style-name="P30"/>
            <text:p text:style-name="P30">果</text:p>
            <text:p text:style-name="P30"/>
            <text:p text:style-name="P30">紀</text:p>
            <text:p text:style-name="P30"/>
            <text:p text:style-name="P30">錄</text:p>
          </table:table-cell>
          <table:table-cell table:style-name="表格2.A1" office:value-type="string">
            <text:p text:style-name="P31">單位名稱</text:p>
          </table:table-cell>
          <table:table-cell table:style-name="表格2.C1" table:number-columns-spanned="3" office:value-type="string">
            <text:p text:style-name="P35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1">活動名稱</text:p>
          </table:table-cell>
          <table:table-cell table:style-name="表格2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2">日期/時間起迄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32">配合科目/課程</text:p>
          </table:table-cell>
          <table:table-cell table:style-name="表格2.E3" office:value-type="string">
            <text:p text:style-name="P38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體驗對象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40"><text:span text:style-name="T24">體驗人數</text:span></text:p>
          </table:table-cell>
          <table:table-cell table:style-name="表格2.E3" office:value-type="string">
            <text:p text:style-name="P36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活動操作<text:line-break/>方式</text:p>
          </table:table-cell>
          <table:table-cell table:style-name="表格2.C5" table:number-columns-spanned="3" office:value-type="string">
            <text:p text:style-name="P29"><text:span text:style-name="T34">(請詳述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1">影像紀錄</text:p>
          </table:table-cell>
          <table:table-cell table:style-name="表格2.C5" table:number-columns-spanned="3" office:value-type="string">
            <text:p text:style-name="P37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1">結論<text:line-break/>與<text:line-break/>建議</text:p>
          </table:table-cell>
          <table:table-cell table:style-name="表格2.C5" table:number-columns-spanned="3" office:value-type="string">
            <text:p text:style-name="P29"><text:span text:style-name="T34">(惠請指教，如有相關教學資料，如課堂學習單、教案教材等，也歡迎學校踴躍提供，以作為教具改版的參考。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成果分享</text:p>
          </table:table-cell>
          <table:table-cell table:style-name="表格2.C1" table:number-columns-spanned="4" office:value-type="string">
            <text:p text:style-name="P44"><text:span text:style-name="T5">誠摯邀請老師提供更完整的活動紀錄，如以</text:span><text:span text:style-name="T9">錄影短片</text:span><text:span text:style-name="T5">、</text:span><text:span text:style-name="T9">照片輔以短文敘述</text:span><text:span text:style-name="T5">…等各種方式，分享本行動教具於貴校使用之生動紀錄、或透過老師們創意趣味的方式賦予本教具之新教學體驗，收到的作品我們將擇優提供精美獎勵品以表謝意。</text:span></text:p>
            <text:p text:style-name="P39"><text:span text:style-name="T10">分享資料請寄至信箱</text:span><text:span text:style-name="T12"> </text:span><text:span text:style-name="Internet_20_link"><text:span text:style-name="T20">ariel@mail.nstm.gov.tw</text:span></text:span><text:span text:style-name="T10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4"><text:span text:style-name="T31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31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水保防災行動教具 申請 109學年 /上</text:p>
      </style:header>
      <style:footer>
        <text:p text:style-name="MP3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徐采薇</meta:initial-creator>
    <meta:creation-date>2019-12-14T16:51:00</meta:creation-date>
    <dc:date>2020-06-16T12:03:11.443000000</dc:date>
    <meta:print-date>2019-12-17T14:58:00</meta:print-date>
    <meta:editing-cycles>5</meta:editing-cycles>
    <meta:editing-duration>PT3M38S</meta:editing-duration>
    <meta:generator>LibreOffice/6.0.6.2$Windows_X86_64 LibreOffice_project/0c292870b25a325b5ed35f6b45599d2ea4458e77</meta:generator>
    <meta:document-statistic meta:table-count="2" meta:image-count="0" meta:object-count="0" meta:page-count="3" meta:paragraph-count="61" meta:word-count="1374" meta:character-count="1666" meta:non-whitespace-character-count="1615"/>
  </office:meta>
</office:document-meta>
</file>