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Textbody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05in" fo:margin-left="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263in" fo:margin-left="0.7472in" fo:text-indent="-0.12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263in" fo:text-indent="0.248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263in" fo:margin-left="0.0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263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263in" fo:text-indent="1.06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line-height="0.3263in" fo:text-indent="0.12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現任執政府機關</text:span><text:span text:style-name="T107">(</text:span><text:span text:style-name="T108">構</text:span><text:span text:style-name="T109">)</text:span><text:span text:style-name="T110">、學校、民間團體及民間企業年滿</text:span><text:span text:style-name="T111">20</text:span><text:span text:style-name="T112">歲以上正職未婚者。</text:span></text:p>
      <text:p text:style-name="P113"><text:span text:style-name="T114">八、</text:span><text:span text:style-name="T115">報名及繳費：</text:span></text:p>
      <text:p text:style-name="P116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7"/>
      <text:p text:style-name="P118"/>
      <text:p text:style-name="P119"/>
      <text:soft-page-break/>
      <text:p text:style-name="P120">（二）報名日期：</text:p>
      <text:p text:style-name="P121">第1梯次即日起至109年8月9日止。</text:p>
      <text:p text:style-name="P122">第2梯次即日起至109年8月23日止。</text:p>
      <text:p text:style-name="P123">第3梯次即日起至109年9月6日止。</text:p>
      <text:p text:style-name="P124">（三）符合資格者經貳叁公關顧問有限公司彙送主辦單位確認後，該公司將以email、簡訊通知參加者，參加人員須於接到通知後，依下列規定辦理繳費：</text:p>
      <text:p text:style-name="P125">1.繳費期限：</text:p>
      <text:p text:style-name="P126">第1梯次自109年8月12日起至8月14日止。</text:p>
      <text:p text:style-name="P127">第2梯次自109年8月26日起至8月28日止。</text:p>
      <text:p text:style-name="P128">第3梯次自109年9月9日起至9月11日止。</text:p>
      <text:p text:style-name="P129">未如期繳費者，將由候補人員依序遞補。</text:p>
      <text:p text:style-name="P130">2.匯款相關資料：</text:p>
      <text:p text:style-name="P131"><text:span text:style-name="T132">　匯款帳號：</text:span><text:span text:style-name="T133">1254-717-708461</text:span></text:p>
      <text:p text:style-name="P134">代收行庫：合作金庫銀行復旦分行</text:p>
      <text:p text:style-name="P135">戶名：貳叁公關顧問有限公司</text:p>
      <text:p text:style-name="P136">聯絡電話：（02）2257-0311＃9</text:p>
      <text:p text:style-name="P137">（四）參加人員繳費後，如因個人因素無法出席者，不得私自覓人代理，並依貳叁公關顧問有限公司之退費規範，扣除部分手續費用。</text:p>
      <text:p text:style-name="P138">（五）因報名人數眾多，未列入參加名單者，將不另行通知。</text:p>
      <text:p text:style-name="P139"><text:span text:style-name="T140">（六）繳款收據請妥善保管至本活動結束。</text:span></text:p>
      <text:p text:style-name="P141"><text:span text:style-name="T142">九、</text:span><text:span text:style-name="T143">本活動所繳交之費用，包括車資、餐費及</text:span><text:span text:style-name="T144">200</text:span><text:span text:style-name="T145">萬元個人旅遊平安保險費。</text:span></text:p>
      <text:p text:style-name="P146"><text:span text:style-name="T147">十、</text:span><text:span text:style-name="T148">洽詢資訊：</text:span></text:p>
      <text:p text:style-name="P149">（一）貳叁公關顧問有限公司</text:p>
      <text:p text:style-name="P150">電話：(02)2257-0311</text:p>
      <text:p text:style-name="P151">E-mail：service@pr23.com.tw</text:p>
      <text:p text:style-name="P152">（二）內政部</text:p>
      <text:p text:style-name="P153">電話：<text:s/>02-2356-5380<text:s/>楊小姐</text:p>
      <text:p text:style-name="P154">傳真：<text:s/>02-2397-6863</text:p>
      <text:p text:style-name="P155">（三）內政部營建署</text:p>
      <text:p text:style-name="P156"><text:span text:style-name="T157">電話：</text:span><text:span text:style-name="T158"><text:s/></text:span><text:span text:style-name="T159">02-8771-2581<text:s/></text:span><text:span text:style-name="T160">張先生</text:span></text:p>
      <text:p text:style-name="P161">傳真：<text:s/>02-8771-2439</text:p>
      <text:soft-page-break/>
      <text:p text:style-name="P162"><text:span text:style-name="T163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2" fo:orphans="2" fo:text-align="center" fo:line-height="110%"/>
      <style:text-properties style:font-name="Calibri Light" style:font-name-asian="Calibri Light" style:font-name-complex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Georgia" style:font-name-asian="SimSun" style:font-name-complex="Georgia" fo:color="#333333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style:font-name-asian="Calibri Light" style:font-name-complex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0-07-13T05:45:00Z</meta:creation-date>
    <dc:date>2020-07-13T05:45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