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P4" style:parent-style-name="Textbody" style:family="paragraph">
      <style:paragraph-properties style:punctuation-wrap="simple" fo:text-align="center" fo:line-height="0.3055in"/>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fo:text-indent="0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p>
      <text:p text:style-name="P4">試辦要點修正規定</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text:soft-page-break/>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text:soft-page-break/>使用。</text:p>
        </text:list-item>
        <text:list-item>
          <text:p text:style-name="P70">學校應比照校內教職員工，提供或協助教師辦理當地相關人身安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0-08-04T00:24:00Z</meta:creation-date>
    <dc:date>2020-08-04T00:24:00Z</dc:date>
    <meta:print-date>2020-07-21T16:18:00Z</meta:print-date>
    <meta:template xlink:href="Normal" xlink:type="simple"/>
    <meta:editing-cycles>2</meta:editing-cycles>
    <meta:editing-duration>PT0S</meta:editing-duration>
    <meta:document-statistic meta:page-count="4" meta:paragraph-count="4" meta:word-count="347" meta:character-count="2321" meta:row-count="16" meta:non-whitespace-character-count="1978"/>
  </office:meta>
</office:document-meta>
</file>