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skip-white-space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2pt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2pt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style:snap-to-layout-grid="false" style:line-height-at-least="0.3333in" fo:text-indent="0.9166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style:snap-to-layout-grid="false" style:line-height-at-least="0.3333in" fo:text-indent="0.9166in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style:snap-to-layout-grid="false" style:line-height-at-least="0.3333in" fo:text-indent="0.8333in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style:line-height-at-least="0.3333in" fo:text-indent="0.8333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style:line-height-at-least="0.3333in" fo:text-indent="0.8333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ext:p text:style-name="P2">2020二水國際跑水節『創意跑水秀』</text:p>
      <text:p text:style-name="P3">未成年參加者家長及監護人切結書</text:p>
      <text:p text:style-name="P4"/>
      <text:p text:style-name="內文"><text:span text:style-name="T5">茲同意本人</text:span><text:span text:style-name="T6">未成年子女</text:span><text:span text:style-name="T7"><text:s text:c="17"/></text:span><text:span text:style-name="T8"><text:s text:c="3"/>(姓名，以下簡稱參加者)參加</text:span><text:span text:style-name="T9">彰化縣</text:span><text:span text:style-name="T10">二水鄉公所</text:span><text:span text:style-name="T11">主辦之</text:span><text:span text:style-name="T12">2020</text:span><text:span text:style-name="T13">二水</text:span><text:span text:style-name="T14">國際</text:span><text:span text:style-name="T15">跑水節「</text:span><text:span text:style-name="T16">創意</text:span><text:span text:style-name="T17">跑水</text:span><text:span text:style-name="T18">秀活動</text:span><text:span text:style-name="T19">」，同意遵守下列事項:</text:span></text:p>
      <text:list text:style-name="LFO1" text:continue-numbering="true">
        <text:list-item>
          <text:p text:style-name="P20">本人已詳閱所有簡章之規定，並同意遵守活動相關規則，並聽從現場工作人員及絕對服從安全防護人員及救生員之要求，同時願意承擔因個人因素所發生之任何意外事故，惟倘若活動過程發生任何意外事故，按本活動之投保公共意外險處理，一切責任與主辦單位無關，其後果仍由參加者自行負責。</text:p>
        </text:list-item>
        <text:list-item>
          <text:p text:style-name="P21">本人自認為身體健康狀況良好，無高血壓、心血管疾病、氣喘等高風險疾病，適合從事本活動，如隱瞞而發生意外，一切後果自行負責。</text:p>
        </text:list-item>
        <text:list-item>
          <text:p text:style-name="P22">本人同意配合主辦單位，將團隊名單、照片、影片公布於平面廣告、新聞發佈、活動網站等，以作為活動宣傳。且不需另行通知及支付報酬。</text:p>
        </text:list-item>
      </text:list>
      <text:p text:style-name="P23">此致</text:p>
      <text:p text:style-name="P24">彰化縣文化局</text:p>
      <text:p text:style-name="P25"><text:span text:style-name="T26">法定代理人(</text:span><text:span text:style-name="T27">未成年之</text:span><text:span text:style-name="T28">參</text:span><text:span text:style-name="T29">加</text:span><text:span text:style-name="T30">者</text:span><text:span text:style-name="T31">家</text:span><text:span text:style-name="T32">長</text:span><text:span text:style-name="T33">或監護人)</text:span></text:p>
      <text:p text:style-name="P34"><text:span text:style-name="T35">姓 <text:s text:c="9"/>名:<text:s/></text:span><text:span text:style-name="T36"><text:s text:c="27"/></text:span><text:span text:style-name="T37">(簽名或蓋章)</text:span></text:p>
      <text:p text:style-name="P38"><text:span text:style-name="T39"><text:s/>身 分 證 字 號:<text:s/></text:span><text:span text:style-name="T40"><text:s text:c="27"/></text:span></text:p>
      <text:p text:style-name="P41"><text:span text:style-name="T42"><text:s/>電 <text:s text:c="9"/>話:<text:s/></text:span><text:span text:style-name="T43"><text:s text:c="27"/></text:span></text:p>
      <text:p text:style-name="P44"><text:span text:style-name="T45"><text:s/>地 <text:s text:c="9"/>址:<text:s/></text:span><text:span text:style-name="T46"><text:s text:c="27"/></text:span></text:p>
      <text:p text:style-name="P47"/>
      <text:p text:style-name="P48"><text:span text:style-name="T49">中華民國 <text:s text:c="14"/>年 <text:s text:c="13"/>月 <text:s text:c="1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1597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20二水跑水節『跑水創意在地秀』</dc:title>
    <meta:initial-creator>無密碼</meta:initial-creator>
    <dc:creator>媽厝國小</dc:creator>
    <meta:creation-date>2020-08-17T07:10:00Z</meta:creation-date>
    <dc:date>2020-08-17T07:10:00Z</dc:date>
    <meta:print-date>2017-08-29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