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262626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Cambria" style:font-name-asian="微軟正黑體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T3" style:parent-style-name="預設段落字型" style:family="text">
      <style:text-properties style:font-name="Cambria" style:font-name-asian="微軟正黑體" fo:color="#262626" fo:font-size="9pt" style:font-size-asian="9pt" style:font-size-complex="9pt" style:text-underline-type="single" style:text-underline-style="solid" style:text-underline-width="auto" style:text-underline-mode="skip-white-space"/>
    </style:style>
    <style:style style:name="T4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5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6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7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8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9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10" style:parent-style-name="預設段落字型" style:family="text">
      <style:text-properties style:font-name="Cambria" style:font-name-asian="微軟正黑體" fo:color="#262626" fo:font-size="9pt" style:font-size-asian="9pt" style:font-size-complex="9pt"/>
    </style:style>
    <style:style style:name="TableColumn12" style:family="table-column">
      <style:table-column-properties style:column-width="0.8083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3465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0.6826in"/>
    </style:style>
    <style:style style:name="TableColumn17" style:family="table-column">
      <style:table-column-properties style:column-width="1.0548in"/>
    </style:style>
    <style:style style:name="TableColumn18" style:family="table-column">
      <style:table-column-properties style:column-width="0.0361in"/>
    </style:style>
    <style:style style:name="TableColumn19" style:family="table-column">
      <style:table-column-properties style:column-width="0.0645in"/>
    </style:style>
    <style:style style:name="TableColumn20" style:family="table-column">
      <style:table-column-properties style:column-width="1.9923in"/>
    </style:style>
    <style:style style:name="Table11" style:family="table">
      <style:table-properties style:width="6.8201in" fo:margin-left="0.4479in" table:align="left"/>
    </style:style>
    <style:style style:name="TableRow21" style:family="table-row">
      <style:table-row-properties style:min-row-height="0.139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6" style:family="table-row">
      <style:table-row-properties style:min-row-height="0.139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1" style:family="table-row">
      <style:table-row-properties style:min-row-height="0.139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6" style:family="table-row">
      <style:table-row-properties style:min-row-height="0.938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5" style:family="table-row">
      <style:table-row-properties style:min-row-height="0.139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4" style:family="table-row">
      <style:table-row-properties style:min-row-height="0.139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9" style:family="table-row">
      <style:table-row-properties style:min-row-height="0.139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4" style:family="table-row">
      <style:table-row-properties style:min-row-height="0.139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73" style:family="table-row">
      <style:table-row-properties style:min-row-height="0.139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Row76" style:family="table-row">
      <style:table-row-properties style:min-row-height="0.139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89" style:family="table-row">
      <style:table-row-properties style:min-row-height="0.1395in"/>
    </style:style>
    <style:style style:name="P9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99" style:family="table-row">
      <style:table-row-properties style:min-row-height="0.1395in"/>
    </style:style>
    <style:style style:name="P10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05" style:family="table-row">
      <style:table-row-properties style:min-row-height="0.1395in"/>
    </style:style>
    <style:style style:name="P10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11" style:family="table-row">
      <style:table-row-properties style:min-row-height="0.1395in"/>
    </style:style>
    <style:style style:name="P11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17" style:family="table-row">
      <style:table-row-properties style:min-row-height="0.697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12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30" style:family="table-row">
      <style:table-row-properties style:min-row-height="0.1395in"/>
    </style:style>
    <style:style style:name="P13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40" style:family="table-row">
      <style:table-row-properties style:min-row-height="0.1395in"/>
    </style:style>
    <style:style style:name="P14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46" style:family="table-row">
      <style:table-row-properties style:min-row-height="0.1395in"/>
    </style:style>
    <style:style style:name="P14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52" style:family="table-row">
      <style:table-row-properties style:min-row-height="0.1395in"/>
    </style:style>
    <style:style style:name="P15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58" style:family="table-row">
      <style:table-row-properties style:min-row-height="0.697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16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71" style:family="table-row">
      <style:table-row-properties style:min-row-height="0.1395in"/>
    </style:style>
    <style:style style:name="P17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81" style:family="table-row">
      <style:table-row-properties style:min-row-height="0.1395in"/>
    </style:style>
    <style:style style:name="P18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87" style:family="table-row">
      <style:table-row-properties style:min-row-height="0.1395in"/>
    </style:style>
    <style:style style:name="P18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93" style:family="table-row">
      <style:table-row-properties style:min-row-height="0.1395in"/>
    </style:style>
    <style:style style:name="P19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199" style:family="table-row">
      <style:table-row-properties style:min-row-height="0.697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20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12" style:family="table-row">
      <style:table-row-properties style:min-row-height="0.1395in"/>
    </style:style>
    <style:style style:name="P21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22" style:family="table-row">
      <style:table-row-properties style:min-row-height="0.1395in"/>
    </style:style>
    <style:style style:name="P22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28" style:family="table-row">
      <style:table-row-properties style:min-row-height="0.1395in"/>
    </style:style>
    <style:style style:name="P22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34" style:family="table-row">
      <style:table-row-properties style:min-row-height="0.1395in"/>
    </style:style>
    <style:style style:name="P23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40" style:family="table-row">
      <style:table-row-properties style:min-row-height="0.697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24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53" style:family="table-row">
      <style:table-row-properties style:min-row-height="0.1395in"/>
    </style:style>
    <style:style style:name="P25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63" style:family="table-row">
      <style:table-row-properties style:min-row-height="0.1395in"/>
    </style:style>
    <style:style style:name="P26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69" style:family="table-row">
      <style:table-row-properties style:min-row-height="0.1395in"/>
    </style:style>
    <style:style style:name="P27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75" style:family="table-row">
      <style:table-row-properties style:min-row-height="0.1395in"/>
    </style:style>
    <style:style style:name="P27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81" style:family="table-row">
      <style:table-row-properties style:min-row-height="0.6979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28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294" style:family="table-row">
      <style:table-row-properties style:min-row-height="0.1395in"/>
    </style:style>
    <style:style style:name="P29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04" style:family="table-row">
      <style:table-row-properties style:min-row-height="0.1395in"/>
    </style:style>
    <style:style style:name="P30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10" style:family="table-row">
      <style:table-row-properties style:min-row-height="0.1395in"/>
    </style:style>
    <style:style style:name="P31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16" style:family="table-row">
      <style:table-row-properties style:min-row-height="0.1395in"/>
    </style:style>
    <style:style style:name="P31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22" style:family="table-row">
      <style:table-row-properties style:min-row-height="0.6979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32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35" style:family="table-row">
      <style:table-row-properties style:min-row-height="0.1395in"/>
    </style:style>
    <style:style style:name="P33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45" style:family="table-row">
      <style:table-row-properties style:min-row-height="0.1395in"/>
    </style:style>
    <style:style style:name="P34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51" style:family="table-row">
      <style:table-row-properties style:min-row-height="0.1395in"/>
    </style:style>
    <style:style style:name="P35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57" style:family="table-row">
      <style:table-row-properties style:min-row-height="0.1395in"/>
    </style:style>
    <style:style style:name="P35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63" style:family="table-row">
      <style:table-row-properties style:min-row-height="0.697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36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76" style:family="table-row">
      <style:table-row-properties style:min-row-height="0.1395in"/>
    </style:style>
    <style:style style:name="P37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86" style:family="table-row">
      <style:table-row-properties style:min-row-height="0.1395in"/>
    </style:style>
    <style:style style:name="P38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92" style:family="table-row">
      <style:table-row-properties style:min-row-height="0.1395in"/>
    </style:style>
    <style:style style:name="P39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398" style:family="table-row">
      <style:table-row-properties style:min-row-height="0.1395in"/>
    </style:style>
    <style:style style:name="P39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04" style:family="table-row">
      <style:table-row-properties style:min-row-height="0.6979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40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17" style:family="table-row">
      <style:table-row-properties style:min-row-height="0.1395in"/>
    </style:style>
    <style:style style:name="P41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27" style:family="table-row">
      <style:table-row-properties style:min-row-height="0.1395in"/>
    </style:style>
    <style:style style:name="P42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33" style:family="table-row">
      <style:table-row-properties style:min-row-height="0.1395in"/>
    </style:style>
    <style:style style:name="P43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39" style:family="table-row">
      <style:table-row-properties style:min-row-height="0.1395in"/>
    </style:style>
    <style:style style:name="P44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45" style:family="table-row">
      <style:table-row-properties style:min-row-height="0.6979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44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58" style:family="table-row">
      <style:table-row-properties style:min-row-height="0.1395in"/>
    </style:style>
    <style:style style:name="P45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68" style:family="table-row">
      <style:table-row-properties style:min-row-height="0.1395in"/>
    </style:style>
    <style:style style:name="P46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74" style:family="table-row">
      <style:table-row-properties style:min-row-height="0.1395in"/>
    </style:style>
    <style:style style:name="P47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80" style:family="table-row">
      <style:table-row-properties style:min-row-height="0.1395in"/>
    </style:style>
    <style:style style:name="P48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86" style:family="table-row">
      <style:table-row-properties style:min-row-height="0.6979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48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499" style:family="table-row">
      <style:table-row-properties style:min-row-height="0.1395in"/>
    </style:style>
    <style:style style:name="P50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09" style:family="table-row">
      <style:table-row-properties style:min-row-height="0.1395in"/>
    </style:style>
    <style:style style:name="P51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15" style:family="table-row">
      <style:table-row-properties style:min-row-height="0.1395in"/>
    </style:style>
    <style:style style:name="P51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21" style:family="table-row">
      <style:table-row-properties style:min-row-height="0.1395in"/>
    </style:style>
    <style:style style:name="P52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27" style:family="table-row">
      <style:table-row-properties style:min-row-height="0.6979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53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40" style:family="table-row">
      <style:table-row-properties style:min-row-height="0.1395in"/>
    </style:style>
    <style:style style:name="P54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50" style:family="table-row">
      <style:table-row-properties style:min-row-height="0.1395in"/>
    </style:style>
    <style:style style:name="P55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56" style:family="table-row">
      <style:table-row-properties style:min-row-height="0.1395in"/>
    </style:style>
    <style:style style:name="P55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62" style:family="table-row">
      <style:table-row-properties style:min-row-height="0.1395in"/>
    </style:style>
    <style:style style:name="P56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68" style:family="table-row">
      <style:table-row-properties style:min-row-height="0.6979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57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572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81" style:family="table-row">
      <style:table-row-properties style:min-row-height="0.1395in"/>
    </style:style>
    <style:style style:name="P58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91" style:family="table-row">
      <style:table-row-properties style:min-row-height="0.1395in"/>
    </style:style>
    <style:style style:name="P59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597" style:family="table-row">
      <style:table-row-properties style:min-row-height="0.1395in"/>
    </style:style>
    <style:style style:name="P59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03" style:family="table-row">
      <style:table-row-properties style:min-row-height="0.1395in"/>
    </style:style>
    <style:style style:name="P60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09" style:family="table-row">
      <style:table-row-properties style:min-row-height="0.6979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P61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P613" style:parent-style-name="內文" style:family="paragraph">
      <style:paragraph-properties fo:text-align="center"/>
      <style:text-properties style:font-name="微軟正黑體" style:font-name-asian="微軟正黑體" fo:color="#262626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22" style:family="table-row">
      <style:table-row-properties style:min-row-height="0.1395in"/>
    </style:style>
    <style:style style:name="P62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32" style:family="table-row">
      <style:table-row-properties style:min-row-height="0.1395in"/>
    </style:style>
    <style:style style:name="P63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38" style:family="table-row">
      <style:table-row-properties style:min-row-height="0.1395in"/>
    </style:style>
    <style:style style:name="P63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44" style:family="table-row">
      <style:table-row-properties style:min-row-height="0.1395in"/>
    </style:style>
    <style:style style:name="P645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Row650" style:family="table-row">
      <style:table-row-properties style:min-row-height="0.139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7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6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2" style:parent-style-name="預設段落字型" style:family="text">
      <style:text-properties style:font-name="Cambria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skip-white-space"/>
    </style:style>
    <style:style style:name="T6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84" style:parent-style-name="內文" style:family="paragraph">
      <style:text-properties style:font-name="微軟正黑體" style:font-name-asian="微軟正黑體" fo:color="#262626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0" style:parent-style-name="預設段落字型" style:family="text">
      <style:text-properties style:font-name="Cambria" fo:color="#262626" fo:font-size="16pt" style:font-size-asian="16pt" style:font-size-complex="16pt" style:text-underline-type="single" style:text-underline-style="solid" style:text-underline-width="auto" style:text-underline-mode="skip-white-space"/>
    </style:style>
  </office:automatic-styles>
  <office:body>
    <office:text text:use-soft-page-breaks="true">
      <text:p text:style-name="P1">2020二水國際跑水節『創意跑水秀』</text:p>
      <text:p text:style-name="P2">報名表</text:p>
      <text:p text:style-name="內文"><text:span text:style-name="T3"><text:s text:c="6"/></text:span><text:span text:style-name="T4"><text:s/></text:span><text:span text:style-name="T5"><text:s/></text:span><text:span text:style-name="T6">團隊編號</text:span><text:span text:style-name="T7">(</text:span><text:span text:style-name="T8">由主辦單位填寫</text:span><text:span text:style-name="T9">)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團隊名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團隊人數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創意秀名稱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代表人姓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連絡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緊急聯絡人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連絡電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/>
            <text:p text:style-name="P79"/>
            <text:p text:style-name="P80">隊長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身分證字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email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/>
            <text:p text:style-name="P120"><text:s/>隊員</text:p>
            <text:soft-page-break/>
            <text:p text:style-name="P121">1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身分證字號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出生年月日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性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電話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地址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email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/>
            <text:p text:style-name="P161"><text:s/>隊員</text:p>
            <text:p text:style-name="P162">2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>身分證字號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出生年月日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性別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電話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地址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email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5">
            <text:p text:style-name="P201"/>
            <text:p text:style-name="P202"><text:s/>隊員</text:p>
            <text:p text:style-name="P203">3</text:p>
          </table:table-cell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身分證字號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出生年月日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性別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電話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地址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email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5">
            <text:p text:style-name="P242"/>
            <text:p text:style-name="P243"><text:s/>隊員</text:p>
            <text:p text:style-name="P244">4</text:p>
          </table:table-cell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身分證字號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出生年月日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>性別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電話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地址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email</text:p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5">
            <text:p text:style-name="P283"/>
            <text:soft-page-break/>
            <text:p text:style-name="P284"><text:s/>隊員</text:p>
            <text:p text:style-name="P285">5</text:p>
          </table:table-cell>
          <table:table-cell table:style-name="TableCell286" table:number-columns-spanned="2">
            <text:p text:style-name="P287">姓名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>身分證字號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出生年月日</text:p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>性別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電話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地址</text:p>
          </table:table-cell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email</text:p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/>
            <text:p text:style-name="P325"><text:s/>隊員</text:p>
            <text:p text:style-name="P326">6</text:p>
          </table:table-cell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>身分證字號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出生年月日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>性別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電話</text:p>
          </table:table-cell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地址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email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5">
            <text:p text:style-name="P365"/>
            <text:p text:style-name="P366"><text:s/>隊員</text:p>
            <text:p text:style-name="P367">7</text:p>
          </table:table-cell>
          <table:table-cell table:style-name="TableCell368" table:number-columns-spanned="2">
            <text:p text:style-name="P369">姓名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>身分證字號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出生年月日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性別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電話</text:p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地址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email</text:p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5">
            <text:p text:style-name="P406"/>
            <text:p text:style-name="P407"><text:s/>隊員</text:p>
            <text:p text:style-name="P408">8</text:p>
          </table:table-cell>
          <table:table-cell table:style-name="TableCell409" table:number-columns-spanned="2">
            <text:p text:style-name="P410">姓名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>身分證字號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出生年月日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性別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電話</text:p>
          </table:table-cell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地址</text:p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email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5">
            <text:p text:style-name="P447"/>
            <text:p text:style-name="P448"><text:s/>隊員</text:p>
            <text:p text:style-name="P449">9</text:p>
          </table:table-cell>
          <table:table-cell table:style-name="TableCell450" table:number-columns-spanned="2">
            <text:p text:style-name="P451">姓名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>身分證字號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出生年月日</text:p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>性別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電話</text:p>
          </table:table-cell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地址</text:p>
          </table:table-cell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email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5">
            <text:p text:style-name="P488"/>
            <text:p text:style-name="P489"><text:s/>隊員</text:p>
            <text:p text:style-name="P490">10</text:p>
          </table:table-cell>
          <table:table-cell table:style-name="TableCell491" table:number-columns-spanned="2">
            <text:p text:style-name="P492">姓名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>身分證字號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出生年月日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>性別</text:p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電話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地址</text:p>
          </table: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email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5">
            <text:p text:style-name="P529"/>
            <text:p text:style-name="P530"><text:s/>隊員</text:p>
            <text:p text:style-name="P531">11</text:p>
          </table:table-cell>
          <table:table-cell table:style-name="TableCell532" table:number-columns-spanned="2">
            <text:p text:style-name="P533">姓名</text:p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>身分證字號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出生年月日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>性別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電話</text:p>
          </table:table-cell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>
            <text:p text:style-name="P559">地址</text:p>
          </table:table-cell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email</text:p>
          </table:table-cell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5">
            <text:p text:style-name="P570"/>
            <text:p text:style-name="P571"><text:s/>隊員</text:p>
            <text:p text:style-name="P572">12</text:p>
          </table:table-cell>
          <table:table-cell table:style-name="TableCell573" table:number-columns-spanned="2">
            <text:p text:style-name="P574">姓名</text:p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>身分證字號</text:p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出生年月日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>性別</text:p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電話</text:p>
          </table:table-cell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地址</text:p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email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5">
            <text:p text:style-name="P611"/>
            <text:p text:style-name="P612"><text:s/>隊員</text:p>
            <text:p text:style-name="P613">13</text:p>
          </table:table-cell>
          <table:table-cell table:style-name="TableCell614" table:number-columns-spanned="2">
            <text:p text:style-name="P615">姓名</text:p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>身分證字號</text:p>
          </table:table-cell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出生年月日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>性別</text:p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電話</text:p>
          </table:table-cell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地址</text:p>
          </table:table-cell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email</text:p>
          </table:table-cell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資料檢核表</text:p>
          </table:table-cell>
          <table:table-cell table:style-name="TableCell653" table:number-columns-spanned="8">
            <text:p text:style-name="內文"><text:span text:style-name="T654">□</text:span><text:span text:style-name="T655">報名表(</text:span><text:span text:style-name="T656">每隊1</text:span><text:span text:style-name="T657">份)</text:span></text:p>
            <text:p text:style-name="內文"><text:span text:style-name="T658">□</text:span><text:span text:style-name="T659">同意暨切結書(親簽)</text:span></text:p>
            <text:p text:style-name="內文"><text:span text:style-name="T660">□</text:span><text:span text:style-name="T661">未成年</text:span><text:span text:style-name="T662">參</text:span><text:span text:style-name="T663">加</text:span><text:span text:style-name="T664">者</text:span><text:span text:style-name="T665">家長及</text:span><text:span text:style-name="T666">監護</text:span><text:span text:style-name="T667">人</text:span><text:span text:style-name="T668">同意書(如團隊中有未成年)</text:span><text:span text:style-name="T669"><text:line-break/></text:span><text:span text:style-name="T670">□</text:span><text:span text:style-name="T671">表演簡介(</text:span><text:span text:style-name="T672">書面1式2</text:span><text:span text:style-name="T673">份</text:span><text:span text:style-name="T674">，電子檔1</text:span><text:span text:style-name="T675">份</text:span><text:span text:style-name="T676">)</text:span></text:p>
            <text:p text:style-name="內文"><text:span text:style-name="T677">□</text:span><text:span text:style-name="T678">主題呈現</text:span><text:span text:style-name="T679">照片</text:span><text:span text:style-name="T680">1</text:span><text:span text:style-name="T681">份，至少3張(著參加服裝，電子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82"><text:s text:c="3"/></text:span><text:span text:style-name="T683">※備註:</text:span></text:p>
      <text:p text:style-name="P684"><text:s text:c="3"/>1.本資料僅供2020二水國際跑水節使用。</text:p>
      <text:p text:style-name="內文"><text:span text:style-name="T685"><text:s text:c="3"/>2.資料請填寫完</text:span><text:span text:style-name="T686">整，</text:span><text:span text:style-name="T687">若</text:span><text:span text:style-name="T688">不</text:span><text:span text:style-name="T689">齊者不予受理。</text:span></text:p>
      <text:p text:style-name="內文"><text:span text:style-name="T69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二水跑水節『跑水創意在地秀』</dc:title>
    <meta:initial-creator>無密碼</meta:initial-creator>
    <dc:creator>媽厝國小</dc:creator>
    <meta:creation-date>2020-08-17T07:11:00Z</meta:creation-date>
    <dc:date>2020-08-17T07:11:00Z</dc:date>
    <meta:template xlink:href="Normal.dotm" xlink:type="simple"/>
    <meta:editing-cycles>2</meta:editing-cycles>
    <meta:editing-duration>PT0S</meta:editing-duration>
    <meta:document-statistic meta:page-count="5" meta:paragraph-count="2" meta:word-count="154" meta:character-count="1035" meta:row-count="7" meta:non-whitespace-character-count="883"/>
  </office:meta>
</office:document-meta>
</file>