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skip-white-space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skip-white-space"/>
    </style:style>
    <style:style style:name="P5" style:parent-style-name="內文" style:family="paragraph">
      <style:paragraph-properties style:snap-to-layout-grid="false" style:line-height-at-least="0.3333in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style:snap-to-layout-grid="false" style:line-height-at-least="0.3333in"/>
      <style:text-properties style:font-name="微軟正黑體" style:font-name-asian="微軟正黑體" style:font-size-complex="12pt"/>
    </style:style>
    <style:style style:name="P24" style:parent-style-name="清單段落" style:list-style-name="LFO1" style:family="paragraph">
      <style:paragraph-properties style:snap-to-layout-grid="false" style:line-height-at-leas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25" style:parent-style-name="清單段落" style:list-style-name="LFO1" style:family="paragraph">
      <style:paragraph-properties style:snap-to-layout-grid="false" style:line-height-at-leas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26" style:parent-style-name="清單段落" style:list-style-name="LFO1" style:family="paragraph">
      <style:paragraph-properties style:snap-to-layout-grid="false" style:line-height-at-leas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27" style:parent-style-name="清單段落" style:list-style-name="LFO1" style:family="paragraph">
      <style:paragraph-properties style:snap-to-layout-grid="false" style:line-height-at-leas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28" style:parent-style-name="清單段落" style:family="paragraph">
      <style:paragraph-properties style:snap-to-layout-grid="false" style:line-height-at-leas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29" style:parent-style-name="內文" style:family="paragraph">
      <style:paragraph-properties style:snap-to-layout-grid="false" style:line-height-at-least="0.3333in"/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style:snap-to-layout-grid="false" style:line-height-at-least="0.3333in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style:snap-to-layout-grid="false" style:line-height-at-least="0.3333in"/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style:snap-to-layout-grid="false" style:line-height-at-least="0.3333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style:snap-to-layout-grid="false" style:line-height-at-least="0.3333in" fo:text-indent="0.9166in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.3333in" fo:text-indent="0.9166in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style:snap-to-layout-grid="false" style:line-height-at-least="0.3333in" fo:text-indent="0.8333in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3333in" fo:text-indent="0.8333in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style:line-height-at-least="0.3333in" fo:text-indent="0.8333in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style:line-height-at-least="0.3333in" fo:text-indent="0.8333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style:line-height-at-least="0.3333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center" style:line-height-at-least="0.3333in" fo:text-indent="0.4166in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ext:p text:style-name="P2">2020二水國際跑水節『創意跑水秀』</text:p>
      <text:p text:style-name="P3">同意暨切結書</text:p>
      <text:p text:style-name="P4"/>
      <text:p text:style-name="P5"><text:span text:style-name="T6">茲同意本人</text:span><text:span text:style-name="T7"><text:s text:c="14"/></text:span><text:span text:style-name="T8">暨團隊</text:span><text:span text:style-name="T9"><text:s text:c="10"/></text:span><text:span text:style-name="T10">參加</text:span><text:span text:style-name="T11">彰化縣</text:span><text:span text:style-name="T12">二水鄉公所</text:span><text:span text:style-name="T13">主辦</text:span><text:span text:style-name="T14">之</text:span><text:span text:style-name="T15">2020</text:span><text:span text:style-name="T16">二水</text:span><text:span text:style-name="T17">國際</text:span><text:span text:style-name="T18">跑水節「</text:span><text:span text:style-name="T19">創意</text:span><text:span text:style-name="T20">跑水秀」，提供資料皆準確無誤</text:span><text:span text:style-name="T21">，</text:span><text:span text:style-name="T22">並同意遵守下列事項:</text:span></text:p>
      <text:p text:style-name="P23"/>
      <text:list text:style-name="LFO1" text:continue-numbering="true">
        <text:list-item>
          <text:p text:style-name="P24">本團隊所有隊員已詳閱所有簡章之規定，並同意遵守活動相關規則，並聽從現場工作人員及絕對服從安全防護人員及救生員之要求，同時願意承擔因個人因素所發生之任何意外事故，惟倘若活動過程發生任何意外事故，按本活動之投保公共意外險處理，一切責任與主辦單位無關，其後果仍由參加者自行負責。</text:p>
        </text:list-item>
        <text:list-item>
          <text:p text:style-name="P25">本團隊所有隊員自認為身體健康狀況良好，無高血壓、心血管疾病、氣喘等高風險疾病，適合從事本活動，如隱瞞而發生意外，一切後果自行負責。</text:p>
        </text:list-item>
        <text:list-item>
          <text:p text:style-name="P26">本團隊保證確實為創作之原始創作人，對創作具有著作人格權及財產權，如有抄襲，視同放棄參加。</text:p>
        </text:list-item>
        <text:list-item>
          <text:p text:style-name="P27">本團隊同意配合主辦單位，將團隊名單、照片、影片、公布於平面廣告、新聞發佈、活動網站等，以作為活動宣傳。且不需另行通知及支付報酬。</text:p>
        </text:list-item>
      </text:list>
      <text:p text:style-name="P28"/>
      <text:p text:style-name="P29">此致</text:p>
      <text:p text:style-name="P30">彰化縣二水鄉公所</text:p>
      <text:p text:style-name="P31"/>
      <text:p text:style-name="P32"/>
      <text:p text:style-name="P33"><text:span text:style-name="T34">團</text:span><text:span text:style-name="T35"><text:s text:c="2"/></text:span><text:span text:style-name="T36">隊</text:span><text:span text:style-name="T37"><text:s text:c="2"/></text:span><text:span text:style-name="T38">名</text:span><text:span text:style-name="T39"><text:s text:c="2"/></text:span><text:span text:style-name="T40">稱:</text:span><text:span text:style-name="T41"><text:s/></text:span><text:span text:style-name="T42"><text:s text:c="27"/></text:span></text:p>
      <text:p text:style-name="P43"><text:span text:style-name="T44">立</text:span><text:span text:style-name="T45"><text:s/></text:span><text:span text:style-name="T46">書</text:span><text:span text:style-name="T47"><text:s/></text:span><text:span text:style-name="T48">同</text:span><text:span text:style-name="T49"><text:s/></text:span><text:span text:style-name="T50">意</text:span><text:span text:style-name="T51"><text:s/></text:span><text:span text:style-name="T52">人:</text:span><text:span text:style-name="T53"><text:s/></text:span><text:span text:style-name="T54"><text:s text:c="27"/></text:span><text:span text:style-name="T55">(簽名或蓋章)</text:span></text:p>
      <text:p text:style-name="P56"><text:span text:style-name="T57"><text:s/></text:span><text:span text:style-name="T58">身</text:span><text:span text:style-name="T59"><text:s/></text:span><text:span text:style-name="T60">分</text:span><text:span text:style-name="T61"><text:s/></text:span><text:span text:style-name="T62">證</text:span><text:span text:style-name="T63"><text:s/></text:span><text:span text:style-name="T64">字</text:span><text:span text:style-name="T65"><text:s/></text:span><text:span text:style-name="T66">號:</text:span><text:span text:style-name="T67"><text:s/></text:span><text:span text:style-name="T68"><text:s text:c="27"/></text:span></text:p>
      <text:p text:style-name="P69"><text:span text:style-name="T70"><text:s/></text:span><text:span text:style-name="T71">電</text:span><text:span text:style-name="T72"><text:s text:c="10"/></text:span><text:span text:style-name="T73">話:</text:span><text:span text:style-name="T74"><text:s/></text:span><text:span text:style-name="T75"><text:s text:c="27"/></text:span></text:p>
      <text:p text:style-name="P76"><text:span text:style-name="T77"><text:s/></text:span><text:span text:style-name="T78">地</text:span><text:span text:style-name="T79"><text:s text:c="10"/></text:span><text:span text:style-name="T80">址:</text:span><text:span text:style-name="T81"><text:s/></text:span><text:span text:style-name="T82"><text:s text:c="27"/></text:span></text:p>
      <text:p text:style-name="P83"/>
      <text:p text:style-name="P84"/>
      <text:p text:style-name="P85"><text:span text:style-name="T86">中華民國<text:s/></text:span><text:span text:style-name="T87"><text:s text:c="12"/></text:span><text:span text:style-name="T88">年</text:span><text:span text:style-name="T89"><text:s text:c="12"/></text:span><text:span text:style-name="T90"><text:s text:c="2"/>月 <text:s/></text:span><text:span text:style-name="T91"><text:s text:c="13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1597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20二水國際跑水節『跑水創意在地秀』</dc:title>
    <meta:initial-creator>無密碼</meta:initial-creator>
    <dc:creator>媽厝國小</dc:creator>
    <meta:creation-date>2020-08-17T07:10:00Z</meta:creation-date>
    <dc:date>2020-08-17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