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9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7LVL4" style:num-suffix="." style:num-format="1">
        <style:list-level-properties text:space-before="1.39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7LVL7" style:num-suffix="." style:num-format="1">
        <style:list-level-properties text:space-before="2.39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in" text:min-label-width="0.5in"/>
      </text:list-level-style-number>
      <text:list-level-style-number text:level="2" text:style-name="WW_CharLFO8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8LVL4" style:num-suffix="." style:num-format="1">
        <style:list-level-properties text:space-before="1.39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8LVL7" style:num-suffix="." style:num-format="1">
        <style:list-level-properties text:space-before="2.39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393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2958in" text:min-label-width="0.5in"/>
      </text:list-level-style-number>
      <text:list-level-style-number text:level="2" text:style-name="WW_CharLFO10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10LVL4" style:num-suffix="." style:num-format="1">
        <style:list-level-properties text:space-before="1.2958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10LVL7" style:num-suffix="." style:num-format="1">
        <style:list-level-properties text:space-before="2.2958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333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5" style:parent-style-name="內文" style:family="paragraph">
      <style:paragraph-properties fo:widows="2" fo:orphans="2" style:snap-to-layout-grid="false" fo:text-align="center" fo:line-height="0.3333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P18" style:parent-style-name="內文" style:family="paragraph">
      <style:paragraph-properties fo:widows="2" fo:orphans="2" style:snap-to-layout-grid="false" fo:line-height="0.2777in" fo:background-color="#FFFFFF"/>
      <style:text-properties style:font-name="Times New Roman" style:font-name-asian="標楷體" fo:color="#222222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line-height="0.2777in" fo:background-color="#FFFFFF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line-height="0.2777in" fo:background-color="#FFFFFF"/>
    </style:style>
    <style:style style:name="T22" style:parent-style-name="預設段落字型" style:family="text">
      <style:text-properties style:font-name="Times New Roman" style:font-name-asian="標楷體" style:letter-kerning="false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2777in" fo:background-color="#FFFFFF"/>
      <style:text-properties style:font-name="Times New Roman" style:font-name-asian="標楷體" fo:color="#222222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line-height="0.2777in" fo:background-color="#FFFFFF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style:snap-to-layout-grid="false" fo:line-height="0.2777in" fo:background-color="#FFFFFF"/>
    </style:style>
    <style:style style:name="T3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line-height="0.2777in" fo:background-color="#FFFFFF"/>
      <style:text-properties style:font-name="Times New Roman" style:font-name-asian="標楷體" fo:color="#222222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line-height="0.2777in" fo:background-color="#FFFFFF"/>
    </style:style>
    <style:style style:name="T4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line-height="0.2777in" fo:background-color="#FFFFFF"/>
      <style:text-properties style:font-name="Times New Roman" style:font-name-asian="標楷體" fo:color="#222222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line-height="0.2777in" fo:background-color="#FFFFFF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style:snap-to-layout-grid="false" fo:line-height="0.2777in" fo:background-color="#FFFFFF"/>
    </style:style>
    <style:style style:name="T5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line-height="0.2777in" fo:background-color="#FFFFFF"/>
    </style:style>
    <style:style style:name="T6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line-height="0.2777in" fo:background-color="#FFFFFF"/>
      <style:text-properties style:font-name="Times New Roman" style:font-name-asian="標楷體" fo:color="#222222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line-height="0.2777in" fo:background-color="#FFFFFF"/>
      <style:text-properties style:font-name="Times New Roman" style:font-name-asian="標楷體" fo:color="#222222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line-height="0.2777in" fo:background-color="#FFFFFF"/>
      <style:text-properties style:font-name="Times New Roman" style:font-name-asian="標楷體" fo:color="#222222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line-height="0.2777in" fo:background-color="#FFFFFF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style:snap-to-layout-grid="false" fo:margin-top="0.125in" fo:line-height="0.2777in" fo:background-color="#FFFFFF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line-height="0.2777in" fo:margin-left="0.393in" fo:background-color="#FFFFFF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margin-top="0.1875in" fo:line-height="0.2777in" fo:background-color="#FFFFFF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P81" style:parent-style-name="清單段落" style:list-style-name="LFO8" style:family="paragraph">
      <style:paragraph-properties fo:widows="2" fo:orphans="2" style:snap-to-layout-grid="false" fo:line-height="0.2777in" fo:margin-left="0.6895in" fo:text-indent="-0.2965in" fo:background-color="#FFFFFF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91" style:parent-style-name="清單段落" style:list-style-name="LFO8" style:family="paragraph">
      <style:paragraph-properties fo:widows="2" fo:orphans="2" style:snap-to-layout-grid="false" fo:line-height="0.2777in" fo:margin-left="0.6895in" fo:text-indent="-0.2965in" fo:background-color="#FFFFFF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102" style:parent-style-name="清單段落" style:list-style-name="LFO8" style:family="paragraph">
      <style:paragraph-properties fo:widows="2" fo:orphans="2" style:snap-to-layout-grid="false" fo:line-height="0.2777in" fo:margin-left="0.6895in" fo:text-indent="-0.2965in" fo:background-color="#FFFFFF">
        <style:tab-stops/>
      </style:paragraph-properties>
      <style:text-properties style:font-name="Times New Roman" style:font-name-asian="標楷體" fo:color="#222222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margin-top="0.1875in" fo:line-height="0.2777in" fo:background-color="#FFFFFF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P108" style:parent-style-name="內文" style:list-style-name="LFO4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119" style:parent-style-name="內文" style:list-style-name="LFO4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margin-top="0.1875in" fo:line-height="0.2777in" fo:background-color="#FFFFFF"/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P125" style:parent-style-name="清單段落" style:list-style-name="LFO6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128" style:parent-style-name="清單段落" style:list-style-name="LFO6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  <style:text-properties style:font-name="Times New Roman" style:font-name-asian="標楷體" fo:color="#222222" style:letter-kerning="false" fo:font-size="14pt" style:font-size-asian="14pt" style:font-size-complex="14pt"/>
    </style:style>
    <style:style style:name="P129" style:parent-style-name="清單段落" style:family="paragraph">
      <style:paragraph-properties fo:widows="2" fo:orphans="2" style:snap-to-layout-grid="false" fo:line-height="0.2777in" fo:margin-left="0.6895in" fo:background-color="#FFFFFF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222222" style:letter-kerning="false" style:text-position="15.7% 100%" fo:font-size="9.5pt" style:font-size-asian="9.5pt" style:font-size-complex="14pt"/>
    </style:style>
    <style:style style:name="T13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134" style:parent-style-name="清單段落" style:family="paragraph">
      <style:paragraph-properties fo:widows="2" fo:orphans="2" style:snap-to-layout-grid="false" fo:line-height="0.2777in" fo:margin-left="0.6895in" fo:background-color="#FFFFFF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222222" style:letter-kerning="false" style:text-position="15.7% 100%" fo:font-size="9.5pt" style:font-size-asian="9.5pt" style:font-size-complex="14pt"/>
    </style:style>
    <style:style style:name="T13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139" style:parent-style-name="清單段落" style:family="paragraph">
      <style:paragraph-properties fo:widows="2" fo:orphans="2" style:snap-to-layout-grid="false" fo:line-height="0.2777in" fo:margin-left="0.6895in" fo:background-color="#FFFFFF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color="#222222" style:letter-kerning="false" style:text-position="15.7% 100%" fo:font-size="9.5pt" style:font-size-asian="9.5pt" style:font-size-complex="14pt"/>
    </style:style>
    <style:style style:name="T14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147" style:parent-style-name="清單段落" style:family="paragraph">
      <style:paragraph-properties fo:widows="2" fo:orphans="2" style:snap-to-layout-grid="false" fo:line-height="0.2777in" fo:margin-left="0.6895in" fo:background-color="#FFFFFF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222222" style:letter-kerning="false" style:text-position="15.7% 100%" fo:font-size="9.5pt" style:font-size-asian="9.5pt" style:font-size-complex="14pt"/>
    </style:style>
    <style:style style:name="T14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152" style:parent-style-name="清單段落" style:family="paragraph">
      <style:paragraph-properties fo:widows="2" fo:orphans="2" style:snap-to-layout-grid="false" fo:line-height="0.2777in" fo:margin-left="0.6895in" fo:background-color="#FFFFFF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222222" style:letter-kerning="false" style:text-position="15.7% 100%" fo:font-size="9.5pt" style:font-size-asian="9.5pt" style:font-size-complex="14pt"/>
    </style:style>
    <style:style style:name="T15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16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margin-top="0.1875in" fo:line-height="0.2777in" fo:background-color="#FFFFFF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P166" style:parent-style-name="內文" style:list-style-name="LFO2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line-height="0.2777in" fo:margin-left="0.6895in" fo:background-color="#FFFFFF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172" style:parent-style-name="內文" style:list-style-name="LFO2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line-height="0.2777in" fo:margin-left="0.6895in" fo:background-color="#FFFFFF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76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7" style:parent-style-name="超連結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line-height="0.2777in" fo:margin-left="0.6895in" fo:background-color="#FFFFFF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margin-top="0.1875in" fo:line-height="0.2777in" fo:background-color="#FFFFFF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P186" style:parent-style-name="內文" style:list-style-name="LFO5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0" style:parent-style-name="內文" style:list-style-name="LFO5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line-height="0.2777in" fo:margin-left="0.6895in" fo:background-color="#FFFFFF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2" style:parent-style-name="內文" style:list-style-name="LFO5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2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margin-top="0.1875in" fo:line-height="0.2777in" fo:background-color="#FFFFFF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P229" style:parent-style-name="清單段落" style:list-style-name="LFO10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23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23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23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23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23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23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23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24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24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P242" style:parent-style-name="清單段落" style:list-style-name="LFO10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246" style:parent-style-name="清單段落" style:list-style-name="LFO10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25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25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25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25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25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T25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00"/>
    </style:style>
    <style:style style:name="P256" style:parent-style-name="清單段落" style:list-style-name="LFO10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5" style:parent-style-name="清單段落" style:list-style-name="LFO10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286" style:parent-style-name="清單段落" style:list-style-name="LFO10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291" style:family="table-column">
      <style:table-column-properties style:column-width="0.7638in"/>
    </style:style>
    <style:style style:name="TableColumn292" style:family="table-column">
      <style:table-column-properties style:column-width="0.7875in"/>
    </style:style>
    <style:style style:name="TableColumn293" style:family="table-column">
      <style:table-column-properties style:column-width="0.7875in"/>
    </style:style>
    <style:style style:name="TableColumn294" style:family="table-column">
      <style:table-column-properties style:column-width="0.7875in"/>
    </style:style>
    <style:style style:name="TableColumn295" style:family="table-column">
      <style:table-column-properties style:column-width="0.7875in"/>
    </style:style>
    <style:style style:name="Table290" style:family="table">
      <style:table-properties style:width="3.9138in" fo:margin-left="0in" table:align="center"/>
    </style:style>
    <style:style style:name="TableRow296" style:family="table-row">
      <style:table-row-properties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P318" style:parent-style-name="清單段落" style:family="paragraph">
      <style:paragraph-properties fo:widows="2" fo:orphans="2" style:snap-to-layout-grid="false" fo:line-height="0.1111in" fo:margin-left="0.6888in" fo:background-color="#FFFFFF">
        <style:tab-stops/>
      </style:paragraph-properties>
      <style:text-properties style:font-name="標楷體" style:font-name-asian="標楷體" fo:color="#222222" style:letter-kerning="false" fo:font-size="9pt" style:font-size-asian="9pt" style:font-size-complex="14pt"/>
    </style:style>
    <style:style style:name="TableColumn320" style:family="table-column">
      <style:table-column-properties style:column-width="0.7638in"/>
    </style:style>
    <style:style style:name="TableColumn321" style:family="table-column">
      <style:table-column-properties style:column-width="0.7875in"/>
    </style:style>
    <style:style style:name="TableColumn322" style:family="table-column">
      <style:table-column-properties style:column-width="0.7875in"/>
    </style:style>
    <style:style style:name="TableColumn323" style:family="table-column">
      <style:table-column-properties style:column-width="0.7875in"/>
    </style:style>
    <style:style style:name="TableColumn324" style:family="table-column">
      <style:table-column-properties style:column-width="0.7875in"/>
    </style:style>
    <style:style style:name="Table319" style:family="table">
      <style:table-properties style:width="3.9138in" fo:margin-left="0.6895in" table:align="center"/>
    </style:style>
    <style:style style:name="TableRow325" style:family="table-row">
      <style:table-row-properties/>
    </style:style>
    <style:style style:name="TableCell3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222222" style:letter-kerning="false" fo:font-size="14pt" style:font-size-asian="14pt" style:font-size-complex="14pt"/>
    </style:style>
    <style:style style:name="P347" style:parent-style-name="清單段落" style:list-style-name="LFO10" style:family="paragraph">
      <style:paragraph-properties fo:widows="2" fo:orphans="2" style:snap-to-layout-grid="false" fo:margin-top="0.0625in" fo:line-height="0.2777in" fo:margin-left="0.6888in" fo:text-indent="-0.2951in" fo:background-color="#FFFFFF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358" style:parent-style-name="清單段落" style:list-style-name="LFO10" style:family="paragraph">
      <style:paragraph-properties fo:widows="2" fo:orphans="2" style:snap-to-layout-grid="false" fo:line-height="0.2777in" fo:margin-left="0.6895in" fo:text-indent="-0.2958in" fo:background-color="#FFFFFF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style:snap-to-layout-grid="false" fo:text-align="center" fo:margin-top="0.125in" fo:line-height="150%" fo:background-color="#FFFFFF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6pt" style:font-size-asian="16pt" style:font-size-complex="14pt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6pt" style:font-size-asian="16pt" style:font-size-complex="14pt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6pt" style:font-size-asian="16pt" style:font-size-complex="14pt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6pt" style:font-size-asian="16pt" style:font-size-complex="14pt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6pt" style:font-size-asian="16pt" style:font-size-complex="14pt"/>
    </style:style>
    <style:style style:name="P367" style:parent-style-name="內文" style:family="paragraph">
      <style:paragraph-properties fo:widows="2" fo:orphans="2" style:snap-to-layout-grid="false" fo:line-height="0.2777in" fo:background-color="#FFFFFF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P371" style:parent-style-name="清單段落" style:list-style-name="LFO12" style:family="paragraph">
      <style:paragraph-properties fo:widows="2" fo:orphans="2" style:snap-to-layout-grid="false" fo:line-height="0.2777in" fo:margin-left="0.5909in" fo:text-indent="-0.2958in" fo:background-color="#FFFFFF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377" style:parent-style-name="清單段落" style:list-style-name="LFO12" style:family="paragraph">
      <style:paragraph-properties fo:widows="2" fo:orphans="2" style:snap-to-layout-grid="false" fo:line-height="0.2777in" fo:margin-left="0.5909in" fo:text-indent="-0.2958in" fo:background-color="#FFFFFF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379" style:parent-style-name="清單段落" style:list-style-name="LFO12" style:family="paragraph">
      <style:paragraph-properties fo:widows="2" fo:orphans="2" style:snap-to-layout-grid="false" fo:line-height="0.2777in" fo:margin-left="0.5909in" fo:text-indent="-0.2958in" fo:background-color="#FFFFFF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381" style:parent-style-name="清單段落" style:list-style-name="LFO12" style:family="paragraph">
      <style:paragraph-properties fo:widows="2" fo:orphans="2" style:snap-to-layout-grid="false" fo:line-height="0.2777in" fo:margin-left="0.5909in" fo:text-indent="-0.2958in" fo:background-color="#FFFFFF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383" style:parent-style-name="清單段落" style:list-style-name="LFO12" style:family="paragraph">
      <style:paragraph-properties fo:widows="2" fo:orphans="2" style:snap-to-layout-grid="false" fo:line-height="0.2777in" fo:margin-left="0.5909in" fo:text-indent="-0.2958in" fo:background-color="#FFFFFF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385" style:parent-style-name="清單段落" style:list-style-name="LFO12" style:family="paragraph">
      <style:paragraph-properties fo:widows="2" fo:orphans="2" style:snap-to-layout-grid="false" fo:line-height="0.2777in" fo:margin-left="0.5909in" fo:text-indent="-0.2958in" fo:background-color="#FFFFFF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387" style:parent-style-name="清單段落" style:list-style-name="LFO12" style:family="paragraph">
      <style:paragraph-properties fo:widows="2" fo:orphans="2" style:snap-to-layout-grid="false" fo:line-height="0.2777in" fo:margin-left="0.5909in" fo:text-indent="-0.2958in" fo:background-color="#FFFFFF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389" style:parent-style-name="清單段落" style:list-style-name="LFO12" style:family="paragraph">
      <style:paragraph-properties fo:widows="2" fo:orphans="2" style:snap-to-layout-grid="false" fo:line-height="0.2777in" fo:margin-left="0.5909in" fo:text-indent="-0.2958in" fo:background-color="#FFFFFF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 fo:line-height="0.2777in" fo:background-color="#FFFFFF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4pt" style:font-size-asian="14pt" style:font-size-complex="14pt"/>
    </style:style>
    <style:style style:name="P393" style:parent-style-name="內文" style:family="paragraph">
      <style:paragraph-properties fo:widows="2" fo:orphans="2" style:snap-to-layout-grid="false" fo:line-height="0.2777in" fo:background-color="#FFFFFF"/>
    </style:style>
    <style:style style:name="T39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395" style:parent-style-name="清單段落" style:list-style-name="LFO14" style:family="paragraph">
      <style:paragraph-properties fo:widows="2" fo:orphans="2" style:snap-to-layout-grid="false" fo:line-height="0.2777in" fo:margin-left="0.5909in" fo:text-indent="-0.2951in" fo:background-color="#FFFFFF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423" style:parent-style-name="清單段落" style:list-style-name="LFO14" style:family="paragraph">
      <style:paragraph-properties fo:widows="2" fo:orphans="2" style:snap-to-layout-grid="false" fo:line-height="0.2777in" fo:margin-left="0.5909in" fo:text-indent="-0.2951in" fo:background-color="#FFFFFF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435" style:parent-style-name="內文" style:family="paragraph">
      <style:paragraph-properties fo:widows="2" fo:orphans="2" style:snap-to-layout-grid="false" fo:line-height="0.2777in" fo:background-color="#FFFFFF"/>
      <style:text-properties style:font-name="Times New Roman" style:font-name-asian="標楷體" fo:color="#222222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style:snap-to-layout-grid="false" fo:line-height="0.2777in" fo:background-color="#FFFFFF"/>
    </style:style>
    <style:style style:name="T43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438" style:parent-style-name="內文" style:family="paragraph">
      <style:paragraph-properties fo:widows="2" fo:orphans="2" style:snap-to-layout-grid="false" fo:line-height="0.2777in" fo:background-color="#FFFFFF"/>
    </style:style>
    <style:style style:name="T43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style:snap-to-layout-grid="false" fo:line-height="0.2777in" fo:background-color="#FFFFFF"/>
      <style:text-properties style:font-name="Times New Roman" style:font-name-asian="標楷體" fo:color="#222222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style:snap-to-layout-grid="false" fo:line-height="0.2777in" fo:background-color="#FFFFFF"/>
    </style:style>
    <style:style style:name="T44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 style:snap-to-layout-grid="false" fo:line-height="0.2777in" fo:background-color="#FFFFFF"/>
    </style:style>
    <style:style style:name="T44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450" style:parent-style-name="內文" style:family="paragraph">
      <style:paragraph-properties fo:widows="2" fo:orphans="2" style:snap-to-layout-grid="false" fo:line-height="0.2777in" fo:background-color="#FFFFFF"/>
      <style:text-properties style:font-name="Times New Roman" style:font-name-asian="標楷體" fo:color="#222222" style:letter-kerning="false" fo:font-size="14pt" style:font-size-asian="14pt" style:font-size-complex="14pt"/>
    </style:style>
    <style:style style:name="P451" style:parent-style-name="內文" style:family="paragraph">
      <style:paragraph-properties fo:widows="2" fo:orphans="2" style:snap-to-layout-grid="false" fo:line-height="0.2777in" fo:background-color="#FFFFFF"/>
    </style:style>
    <style:style style:name="T45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455" style:parent-style-name="內文" style:family="paragraph">
      <style:paragraph-properties fo:widows="2" fo:orphans="2" style:snap-to-layout-grid="false" fo:line-height="0.2777in" fo:background-color="#FFFFFF"/>
      <style:text-properties style:font-name="Times New Roman" style:font-name-asian="標楷體" fo:color="#222222" style:letter-kerning="false" fo:font-size="14pt" style:font-size-asian="14pt" style:font-size-complex="14pt"/>
    </style:style>
    <style:style style:name="P456" style:parent-style-name="內文" style:family="paragraph">
      <style:paragraph-properties fo:widows="2" fo:orphans="2" style:snap-to-layout-grid="false" fo:line-height="0.2777in" fo:background-color="#FFFFFF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6pt" style:font-size-asian="16pt" style:font-size-complex="14pt"/>
    </style:style>
    <style:style style:name="P458" style:parent-style-name="內文" style:family="paragraph">
      <style:paragraph-properties fo:widows="2" fo:orphans="2" style:snap-to-layout-grid="false" fo:line-height="0.2777in" fo:background-color="#FFFFFF"/>
    </style:style>
    <style:style style:name="T45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463" style:parent-style-name="內文" style:family="paragraph">
      <style:paragraph-properties fo:widows="2" fo:orphans="2" style:snap-to-layout-grid="false" fo:line-height="0.2777in" fo:background-color="#FFFFFF"/>
    </style:style>
    <style:style style:name="T46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468" style:parent-style-name="內文" style:family="paragraph">
      <style:paragraph-properties fo:widows="2" fo:orphans="2" style:snap-to-layout-grid="false" fo:line-height="0.2777in" fo:background-color="#FFFFFF"/>
    </style:style>
    <style:style style:name="T469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473" style:parent-style-name="內文" style:family="paragraph">
      <style:paragraph-properties fo:widows="2" fo:orphans="2" style:snap-to-layout-grid="false" fo:line-height="0.2777in" fo:background-color="#FFFFFF"/>
    </style:style>
    <style:style style:name="T474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P478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「</text:span><text:span text:style-name="T9">2020</text:span><text:span text:style-name="T10">二水國際跑水節</text:span><text:span text:style-name="T11">~</text:span><text:span text:style-name="T12">跑回蒸氣時代</text:span><text:span text:style-name="T13">-</text:span><text:span text:style-name="T14">追憶二水傳奇」</text:span></text:p>
      <text:p text:style-name="P15"><text:span text:style-name="T16">創意</text:span><text:span text:style-name="T17">跑水秀報名簡章</text:span></text:p>
      <text:p text:style-name="P18"/>
      <text:p text:style-name="P19"><text:span text:style-name="T20">一、二水跑水節的介紹</text:span></text:p>
      <text:p text:style-name="P21"><text:span text:style-name="T22">「二水跑水節」為彰化縣重要節慶活動，亦是全國特有水圳節慶活動，旨在啟發居民「飲水思源」、「感恩大地」、「食果子拜樹頭」之精神。本年度活動主題為「</text:span><text:span text:style-name="T23">最愛水水</text:span><text:span text:style-name="T24">-</text:span><text:span text:style-name="T25">藝起榮耀八堡圳國際跑水節</text:span><text:span text:style-name="T26">」，以</text:span><text:span text:style-name="T27">「</text:span><text:span text:style-name="T28">跑回蒸氣時代</text:span><text:span text:style-name="T29">-</text:span><text:span text:style-name="T30">追憶二水傳奇</text:span><text:span text:style-name="T31">」</text:span><text:span text:style-name="T32">為目標，邀請全國各地團體及國際青年跑水團，以嘉年華表演型態，組隊參與跑水節活動，期為八堡圳注入文化觀光及活動熱潮。</text:span></text:p>
      <text:p text:style-name="P33"/>
      <text:p text:style-name="P34"><text:span text:style-name="T35">二、二水跑水節的由來</text:span></text:p>
      <text:p text:style-name="P36"><text:span text:style-name="T37">濁水溪位於臺灣中部，全長約</text:span><text:span text:style-name="T38">186.6</text:span><text:span text:style-name="T39">公里，是臺灣最長的河川。清康熙年間，墾荒先驅思施世榜先生為了引濁水溪灌溉彰化平原，而興建八堡圳，卻因為引水入圳屢遭失敗，後來二水鄉有一位「林先生」以竹編大籠裝石頭</text:span><text:span text:style-name="T40">(</text:span><text:span text:style-name="T41">今稱石筍</text:span><text:span text:style-name="T42">)</text:span><text:span text:style-name="T43">，類似攔砂壩的型態，築水道獎濁水溪的水引入八堡圳，成為當時全臺最成功的水利工程。爾後彰化平原拜八堡圳灌溉之賜，成為中部穀倉，物產豐饒。</text:span></text:p>
      <text:p text:style-name="P44"/>
      <text:p text:style-name="P45"><text:span text:style-name="T46">後人感念先賢施世榜帶頭開圳，得傳奇人物「林先生」指引使用土工法，以石筍引濁水溪水灌溉，故村名為感念此舉義行，每年於圳頭設香案祭祀，並派幾名身手矯健之人下水，專負責引水，身穿蓑衣、草鞋、頭綁紅巾，頂著牲果，依良辰吉時開啟水閘放水，此刻宣洩而出的圳水變往前衝，這些引水人則要趁水還沒追上，一直往前奔跑，此過程就是「跑水」；這項象徵「飲水思源」的傳統民俗文化活動流傳至今，已有三百的歷史。</text:span></text:p>
      <text:p text:style-name="P47"/>
      <text:p text:style-name="P48"><text:span text:style-name="T49">三、</text:span><text:span text:style-name="T50">創意</text:span><text:span text:style-name="T51">跑水秀</text:span></text:p>
      <text:p text:style-name="P52"><text:span text:style-name="T53">「二水跑水節」於每年秋收冬藏之際舉辦，旨在啟發居民「飲水思源、感恩大地」之情懷。今年活動主題</text:span><text:span text:style-name="T54">─</text:span><text:span text:style-name="T55">「</text:span><text:span text:style-name="T56">跑回蒸氣時代</text:span><text:span text:style-name="T57">-</text:span><text:span text:style-name="T58">追憶二水傳奇</text:span><text:span text:style-name="T59">」，活動內容有傳統祭典、社區嘉年華及社區產業市集等；廣受好評的創意跑水活動，今年廣大在地參與，歡迎在地青年族群，社會各界以嘉年華表演型態，組隊來體驗跑水的樂趣，期深入了解文化節慶意涵。</text:span></text:p>
      <text:p text:style-name="P60"><text:span text:style-name="T61">「跑水創意在地秀」強力號召愛秀、敢秀、富創意的同好們，發揮想像力、展現團隊精神，穿上獨特的服裝、裝扮出色的造型，踩著最有活力的步伐，來到二水八堡圳這個舞台，讓全國民眾看見你們的創意！</text:span></text:p>
      <text:p text:style-name="P62"/>
      <text:p text:style-name="P63"/>
      <text:p text:style-name="P64"/>
      <text:soft-page-break/>
      <text:p text:style-name="P65"><text:span text:style-name="T66">四、「</text:span><text:span text:style-name="T67">創意</text:span><text:span text:style-name="T68">跑水秀」活動辦法</text:span></text:p>
      <text:p text:style-name="P69"><text:span text:style-name="T70">(</text:span><text:span text:style-name="T71">一</text:span><text:span text:style-name="T72">)</text:span><text:span text:style-name="T73">徵選主題</text:span></text:p>
      <text:p text:style-name="P74"><text:span text:style-name="T75">以創意跑水相關之元素，彰化縣各地之風土民情、物產、特色一項為原則及主題，一行組隊規劃創意展演。</text:span></text:p>
      <text:p text:style-name="P76"><text:span text:style-name="T77">(</text:span><text:span text:style-name="T78">二</text:span><text:span text:style-name="T79">)</text:span><text:span text:style-name="T80">參加資格</text:span></text:p>
      <text:list text:style-name="LFO8" text:continue-numbering="true">
        <text:list-item>
          <text:p text:style-name="P81"><text:span text:style-name="T82">凡年滿</text:span><text:span text:style-name="T83">20</text:span><text:span text:style-name="T84">歲至</text:span><text:span text:style-name="T85">70</text:span><text:span text:style-name="T86">歲均可組隊可參加，</text:span><text:span text:style-name="T87">每隊最少</text:span><text:span text:style-name="T88">10</text:span><text:span text:style-name="T89">人</text:span><text:span text:style-name="T90">。</text:span></text:p>
        </text:list-item>
        <text:list-item>
          <text:p text:style-name="P91"><text:span text:style-name="T92">未滿</text:span><text:span text:style-name="T93">20</text:span><text:span text:style-name="T94">歲者須由監護人填寫切結書。</text:span><text:span text:style-name="T95">(</text:span><text:span text:style-name="T96">水道長度約</text:span><text:span text:style-name="T97">300</text:span><text:span text:style-name="T98">公尺，深度約</text:span><text:span text:style-name="T99">30-50</text:span><text:span text:style-name="T100">公分，參加者請考量自身體情況斟酌報名參加</text:span><text:span text:style-name="T101">)</text:span></text:p>
        </text:list-item>
        <text:list-item>
          <text:p text:style-name="P102">每一機關團體限報名一隊伍。</text:p>
        </text:list-item>
      </text:list>
      <text:p text:style-name="P103"><text:span text:style-name="T104">(</text:span><text:span text:style-name="T105">三</text:span><text:span text:style-name="T106">)</text:span><text:span text:style-name="T107">報名時間</text:span></text:p>
      <text:list text:style-name="LFO4" text:continue-numbering="true">
        <text:list-item>
          <text:p text:style-name="P108"><text:span text:style-name="T109">即日起至</text:span><text:span text:style-name="T110">109</text:span><text:span text:style-name="T111">年</text:span><text:span text:style-name="T112">10</text:span><text:span text:style-name="T113">月</text:span><text:span text:style-name="T114">5</text:span><text:span text:style-name="T115">日截止，郵寄以郵戳為憑，</text:span><text:span text:style-name="T116">電子郵件</text:span><text:span text:style-name="T117">以寄送時間為憑</text:span><text:span text:style-name="T118">。</text:span></text:p>
        </text:list-item>
        <text:list-item>
          <text:p text:style-name="P119"><text:span text:style-name="T120">請自行電洽活動</text:span><text:span text:style-name="T121">小組</text:span><text:span text:style-name="T122">(04-8790893)</text:span><text:span text:style-name="T123">確認報名資料是否送達，未依期限內報名或資料不齊者，不予受理。</text:span></text:p>
        </text:list-item>
      </text:list>
      <text:p text:style-name="P124">(四)報名資料</text:p>
      <text:list text:style-name="LFO6" text:continue-numbering="true">
        <text:list-item>
          <text:p text:style-name="P125"><text:span text:style-name="T126">表格索取方式：</text:span><text:span text:style-name="T127">於「彰化縣二水鄉公所」官方網站下載。</text:span></text:p>
        </text:list-item>
        <text:list-item>
          <text:p text:style-name="P128">報名表件：</text:p>
        </text:list-item>
      </text:list>
      <text:p text:style-name="P129"><text:span text:style-name="T130">1</text:span><text:span text:style-name="T131">報名表</text:span><text:span text:style-name="T132">1</text:span><text:span text:style-name="T133">份</text:span></text:p>
      <text:p text:style-name="P134"><text:span text:style-name="T135">2</text:span><text:span text:style-name="T136">同意書暨切結書</text:span><text:span text:style-name="T137">1</text:span><text:span text:style-name="T138">份</text:span></text:p>
      <text:p text:style-name="P139"><text:span text:style-name="T140">3</text:span><text:span text:style-name="T141">未成年監護人切結書</text:span><text:span text:style-name="T142">1</text:span><text:span text:style-name="T143">份</text:span><text:span text:style-name="T144">(</text:span><text:span text:style-name="T145">若有則附無則免</text:span><text:span text:style-name="T146">)</text:span></text:p>
      <text:p text:style-name="P147"><text:span text:style-name="T148">4</text:span><text:span text:style-name="T149">表演簡介</text:span><text:span text:style-name="T150">2</text:span><text:span text:style-name="T151">份，請檢附電子檔</text:span></text:p>
      <text:p text:style-name="P152"><text:span text:style-name="T153">5</text:span><text:span text:style-name="T154">主題</text:span><text:span text:style-name="T155">呈現</text:span><text:span text:style-name="T156">照</text:span><text:span text:style-name="T157">片</text:span><text:span text:style-name="T158">3</text:span><text:span text:style-name="T159">張</text:span><text:span text:style-name="T160">，請檢附電子檔並以隊伍名稱為檔名</text:span></text:p>
      <text:p text:style-name="P161"><text:span text:style-name="T162">(</text:span><text:span text:style-name="T163">五</text:span><text:span text:style-name="T164">)</text:span><text:span text:style-name="T165">報名方式</text:span></text:p>
      <text:list text:style-name="LFO2" text:continue-numbering="true">
        <text:list-item>
          <text:p text:style-name="P166"><text:span text:style-name="T167">郵寄：</text:span></text:p>
        </text:list-item>
      </text:list>
      <text:p text:style-name="P168"><text:span text:style-name="T169">資料填寫完整並附上相關資料光碟，於報名期限內寄至「彰化縣二水鄉公所」－彰化縣二水鄉裕民村南通路二段</text:span><text:span text:style-name="T170">764</text:span><text:span text:style-name="T171">號。信封請註明「跑水創意在地秀徵選」以及團隊名稱。</text:span></text:p>
      <text:list text:style-name="LFO2" text:continue-numbering="true">
        <text:list-item>
          <text:p text:style-name="P172"><text:span text:style-name="T173">電子郵件：</text:span></text:p>
        </text:list-item>
      </text:list>
      <text:p text:style-name="P174"><text:span text:style-name="T175">資料填寫完整並附加相關資料檔案，於報名期限內寄至：</text:span><text:a xlink:href="mailto:e2005@ershui.gov.tw" office:target-frame-name="_top" xlink:show="replace"><text:span text:style-name="T176">e2005</text:span><text:span text:style-name="T177">@ershui.gov.tw</text:span></text:a><text:span text:style-name="T178">。</text:span></text:p>
      <text:p text:style-name="P179"><text:span text:style-name="T180">主旨請註明「跑水創意在地秀徵選」以及團隊名稱。</text:span></text:p>
      <text:p text:style-name="P181"><text:span text:style-name="T182"><text:s/>(</text:span><text:span text:style-name="T183">六</text:span><text:span text:style-name="T184">)</text:span><text:span text:style-name="T185">徵選</text:span></text:p>
      <text:soft-page-break/>
      <text:list text:style-name="LFO5" text:continue-numbering="true">
        <text:list-item>
          <text:p text:style-name="P186"><text:span text:style-name="T187">請</text:span><text:span text:style-name="T188">評審老師評選出</text:span><text:span text:style-name="T189">10</text:span><text:span text:style-name="T190">隊進行表演，於</text:span><text:span text:style-name="T191">「</text:span><text:span text:style-name="T192">2020</text:span><text:span text:style-name="T193">二水國際跑水節」當天，在二水鄉八</text:span><text:span text:style-name="T194">堡圳水道內</text:span><text:span text:style-name="T195">進行</text:span><text:span text:style-name="T196">「</text:span><text:span text:style-name="T197">跑水創意秀</text:span><text:span text:style-name="T198">」表演</text:span><text:span text:style-name="T199">。</text:span></text:p>
        </text:list-item>
        <text:list-item>
          <text:p text:style-name="P200"><text:span text:style-name="T201">徵選標準：</text:span></text:p>
        </text:list-item>
      </text:list>
      <text:p text:style-name="P202"><text:span text:style-name="T203">主題特色</text:span><text:span text:style-name="T204">30</text:span><text:span text:style-name="T205">％，整體造型</text:span><text:span text:style-name="T206">30</text:span><text:span text:style-name="T207">％，創意表現</text:span><text:span text:style-name="T208">20</text:span><text:span text:style-name="T209">％，資料內容</text:span><text:span text:style-name="T210">20</text:span><text:span text:style-name="T211">％</text:span></text:p>
      <text:list text:style-name="LFO5" text:continue-numbering="true">
        <text:list-item>
          <text:p text:style-name="P212"><text:span text:style-name="T213">成績公告</text:span><text:span text:style-name="T214">日期：</text:span><text:span text:style-name="T215">109</text:span><text:span text:style-name="T216">年</text:span><text:span text:style-name="T217">10</text:span><text:span text:style-name="T218">月</text:span><text:span text:style-name="T219">14</text:span><text:span text:style-name="T220">日</text:span><text:span text:style-name="T221">(</text:span><text:span text:style-name="T222">四</text:span><text:span text:style-name="T223">)</text:span></text:p>
        </text:list-item>
      </text:list>
      <text:p text:style-name="P224"><text:span text:style-name="T225">(</text:span><text:span text:style-name="T226">七</text:span><text:span text:style-name="T227">)</text:span><text:span text:style-name="T228">表演</text:span></text:p>
      <text:list text:style-name="LFO10" text:continue-numbering="true">
        <text:list-item>
          <text:p text:style-name="P229"><text:span text:style-name="T230">報到時間</text:span><text:span text:style-name="T231">：</text:span><text:span text:style-name="T232">109</text:span><text:span text:style-name="T233">年</text:span><text:span text:style-name="T234">10</text:span><text:span text:style-name="T235">月</text:span><text:span text:style-name="T236">31</text:span><text:span text:style-name="T237">日</text:span><text:span text:style-name="T238">0</text:span><text:span text:style-name="T239">8:30-</text:span><text:span text:style-name="T240">0</text:span><text:span text:style-name="T241">9:00</text:span></text:p>
        </text:list-item>
        <text:list-item>
          <text:p text:style-name="P242"><text:span text:style-name="T243">報到地點</text:span><text:span text:style-name="T244">：</text:span><text:span text:style-name="T245">二水鄉源泉村林先生廟前廣場</text:span></text:p>
        </text:list-item>
        <text:list-item>
          <text:p text:style-name="P246"><text:span text:style-name="T247">表演時間</text:span><text:span text:style-name="T248">：</text:span><text:span text:style-name="T249">109</text:span><text:span text:style-name="T250">年</text:span><text:span text:style-name="T251">10</text:span><text:span text:style-name="T252">月</text:span><text:span text:style-name="T253">31</text:span><text:span text:style-name="T254">日</text:span><text:span text:style-name="T255">10:00-12:30</text:span></text:p>
        </text:list-item>
        <text:list-item>
          <text:p text:style-name="P256"><text:span text:style-name="T257">表演順序：</text:span><text:span text:style-name="T258">109</text:span><text:span text:style-name="T259">年</text:span><text:span text:style-name="T260">10</text:span><text:span text:style-name="T261">月</text:span><text:span text:style-name="T262">31</text:span><text:span text:style-name="T263">日</text:span><text:span text:style-name="T264">(</text:span><text:span text:style-name="T265">六</text:span><text:span text:style-name="T266">)</text:span><text:span text:style-name="T267">早上</text:span><text:span text:style-name="T268">10:00</text:span><text:span text:style-name="T269">依名次第</text:span><text:span text:style-name="T270">10</text:span><text:span text:style-name="T271">至第</text:span><text:span text:style-name="T272">1</text:span><text:span text:style-name="T273">名表演</text:span><text:span text:style-name="T274">。</text:span></text:p>
        </text:list-item>
        <text:list-item>
          <text:p text:style-name="P275"><text:span text:style-name="T276">表演地點</text:span><text:span text:style-name="T277">：</text:span><text:span text:style-name="T278">二水</text:span><text:span text:style-name="T279">鄉</text:span><text:span text:style-name="T280">八堡圳水道內</text:span><text:span text:style-name="T281">(</text:span><text:span text:style-name="T282">約</text:span><text:span text:style-name="T283">300</text:span><text:span text:style-name="T284">公尺</text:span><text:span text:style-name="T285">)</text:span></text:p>
        </text:list-item>
        <text:list-item>
          <text:p text:style-name="P286"><text:span text:style-name="T287">獎金</text:span><text:span text:style-name="T288">：活動結束後，每一隊團隊依照名次發給獎金。未出席之團隊則不予頒發</text:span><text:span text:style-name="T289">。</text:span>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第1名</text:p>
          </table:table-cell>
          <table:table-cell table:style-name="TableCell299">
            <text:p text:style-name="P300">第2名</text:p>
          </table:table-cell>
          <table:table-cell table:style-name="TableCell301">
            <text:p text:style-name="P302">第3名</text:p>
          </table:table-cell>
          <table:table-cell table:style-name="TableCell303">
            <text:p text:style-name="P304">第4名</text:p>
          </table:table-cell>
          <table:table-cell table:style-name="TableCell305">
            <text:p text:style-name="P306">第5名</text:p>
          </table:table-cell>
        </table:table-row>
        <table:table-row table:style-name="TableRow307">
          <table:table-cell table:style-name="TableCell308">
            <text:p text:style-name="P309">8,000</text:p>
          </table:table-cell>
          <table:table-cell table:style-name="TableCell310">
            <text:p text:style-name="P311">7,000</text:p>
          </table:table-cell>
          <table:table-cell table:style-name="TableCell312">
            <text:p text:style-name="P313">6,000</text:p>
          </table:table-cell>
          <table:table-cell table:style-name="TableCell314">
            <text:p text:style-name="P315">5,000</text:p>
          </table:table-cell>
          <table:table-cell table:style-name="TableCell316">
            <text:p text:style-name="P317">4,000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第6名</text:p>
          </table:table-cell>
          <table:table-cell table:style-name="TableCell328">
            <text:p text:style-name="P329">第7名</text:p>
          </table:table-cell>
          <table:table-cell table:style-name="TableCell330">
            <text:p text:style-name="P331">第8名</text:p>
          </table:table-cell>
          <table:table-cell table:style-name="TableCell332">
            <text:p text:style-name="P333">第9名</text:p>
          </table:table-cell>
          <table:table-cell table:style-name="TableCell334">
            <text:p text:style-name="P335">第10名</text:p>
          </table:table-cell>
        </table:table-row>
        <table:table-row table:style-name="TableRow336">
          <table:table-cell table:style-name="TableCell337">
            <text:p text:style-name="P338">2,000</text:p>
          </table:table-cell>
          <table:table-cell table:style-name="TableCell339">
            <text:p text:style-name="P340">2,000</text:p>
          </table:table-cell>
          <table:table-cell table:style-name="TableCell341">
            <text:p text:style-name="P342">2,000</text:p>
          </table:table-cell>
          <table:table-cell table:style-name="TableCell343">
            <text:p text:style-name="P344">2,000</text:p>
          </table:table-cell>
          <table:table-cell table:style-name="TableCell345">
            <text:p text:style-name="P346">2,000</text:p>
          </table:table-cell>
        </table:table-row>
      </table:table>
      <text:list text:style-name="LFO10" text:continue-numbering="true">
        <text:list-item>
          <text:p text:style-name="P347"><text:span text:style-name="T348">當天報到</text:span><text:span text:style-name="T349">請</text:span><text:span text:style-name="T350">提供隊長</text:span><text:span text:style-name="T351">(</text:span><text:span text:style-name="T352">或代表</text:span><text:span text:style-name="T353">)</text:span><text:span text:style-name="T354">之身分證</text:span><text:span text:style-name="T355">件</text:span><text:span text:style-name="T356">，以便查驗</text:span><text:span text:style-name="T357">及列計所得資料。</text:span></text:p>
        </text:list-item>
        <text:list-item>
          <text:p text:style-name="P358"><text:span text:style-name="T359">建議自備雨鞋及換洗衣物</text:span><text:span text:style-name="T360">。</text:span></text:p>
        </text:list-item>
      </text:list>
      <text:p text:style-name="P361"><text:span text:style-name="T362">活動諮詢專線：</text:span><text:span text:style-name="T363">04-8790893 <text:s/></text:span><text:span text:style-name="T364">二水鄉公所</text:span><text:span text:style-name="T365"><text:s/></text:span><text:span text:style-name="T366">社會課</text:span></text:p>
      <text:p text:style-name="P367"><text:span text:style-name="T368">其他</text:span><text:span text:style-name="T369">注意事項</text:span><text:span text:style-name="T370">：</text:span></text:p>
      <text:list text:style-name="LFO12" text:continue-numbering="true">
        <text:list-item>
          <text:p text:style-name="P371"><text:span text:style-name="T372">水道長度約</text:span><text:span text:style-name="T373">300</text:span><text:span text:style-name="T374">公尺，深度</text:span><text:span text:style-name="T375">30</text:span><text:span text:style-name="T376">公分，請自行斟酌自身健康狀況報名參加。</text:span></text:p>
        </text:list-item>
        <text:list-item>
          <text:p text:style-name="P377"><text:span text:style-name="T378">主辦單位對活動簡章各項規定有最終解釋權，簡章如有未盡事宜，得以隨時補充修正，依活動官網公告為主。</text:span></text:p>
        </text:list-item>
        <text:list-item>
          <text:p text:style-name="P379"><text:span text:style-name="T380">活動嚴禁使用具有危險性之器械兵刃等道具，違者將取消演出資格，並視同未參與演出。</text:span></text:p>
        </text:list-item>
        <text:list-item>
          <text:p text:style-name="P381"><text:span text:style-name="T382">參加人員同意配合主辦單位，將團隊名單、照片刊載於平面廣告，新聞發佈或活動網站等，以作為活動宣傳。</text:span></text:p>
        </text:list-item>
        <text:list-item>
          <text:p text:style-name="P383"><text:span text:style-name="T384">參加團隊名稱如有重覆，依受理報名額順序先者優先使用。</text:span></text:p>
        </text:list-item>
        <text:list-item>
          <text:p text:style-name="P385"><text:span text:style-name="T386">本活動如因天候及其他無法掌握之因素影響，主辦單位將保留活動調整或取消權利。</text:span></text:p>
        </text:list-item>
        <text:list-item>
          <text:p text:style-name="P387"><text:span text:style-name="T388">主辦單位與承辦單位保留活動異動與更新權利，依活動官網公告為主。</text:span></text:p>
        </text:list-item>
        <text:list-item>
          <text:p text:style-name="P389"><text:span text:style-name="T390">本活動參加者在報名同時，即視為同意活動相關規定。</text:span></text:p>
        </text:list-item>
      </text:list>
      <text:p text:style-name="P391"><text:span text:style-name="T392">交通資訊</text:span></text:p>
      <text:soft-page-break/>
      <text:p text:style-name="P393"><text:span text:style-name="T394">【自行開車】</text:span></text:p>
      <text:list text:style-name="LFO14" text:continue-numbering="true">
        <text:list-item>
          <text:p text:style-name="P395"><text:span text:style-name="T396">由中山高速公路</text:span><text:span text:style-name="T397">(</text:span><text:span text:style-name="T398">國道</text:span><text:span text:style-name="T399">1</text:span><text:span text:style-name="T400">號</text:span><text:span text:style-name="T401">)</text:span><text:span text:style-name="T402">下埔鹽交流道</text:span><text:span text:style-name="T403">→</text:span><text:span text:style-name="T404">漢寶草屯線快速公路</text:span><text:span text:style-name="T405">(</text:span><text:span text:style-name="T406">台</text:span><text:span text:style-name="T407">76</text:span><text:span text:style-name="T408">東西向快速道路</text:span><text:span text:style-name="T409">)</text:span><text:span text:style-name="T410">往東</text:span><text:span text:style-name="T411">→</text:span><text:span text:style-name="T412">縣道</text:span><text:span text:style-name="T413">137</text:span><text:span text:style-name="T414">往二水方向</text:span><text:span text:style-name="T415">→</text:span><text:span text:style-name="T416">縣道</text:span><text:span text:style-name="T417">152</text:span><text:span text:style-name="T418">往名間方向</text:span><text:span text:style-name="T419">→</text:span><text:span text:style-name="T420">經源泉國小</text:span><text:span text:style-name="T421">→</text:span><text:span text:style-name="T422">林先生廟。</text:span></text:p>
        </text:list-item>
        <text:list-item>
          <text:p text:style-name="P423"><text:span text:style-name="T424">國道</text:span><text:span text:style-name="T425">3</text:span><text:span text:style-name="T426">號下名間交流道</text:span><text:span text:style-name="T427">→</text:span><text:span text:style-name="T428">台</text:span><text:span text:style-name="T429">3</text:span><text:span text:style-name="T430">線</text:span><text:span text:style-name="T431">→</text:span><text:span text:style-name="T432">縣道</text:span><text:span text:style-name="T433">152→</text:span><text:span text:style-name="T434">林先生廟。</text:span></text:p>
        </text:list-item>
      </text:list>
      <text:p text:style-name="P435"/>
      <text:p text:style-name="P436"><text:span text:style-name="T437">【自行車租借】</text:span></text:p>
      <text:p text:style-name="P438"><text:span text:style-name="T439"><text:s text:c="2"/></text:span><text:span text:style-name="T440">於二水火車站提供自行車租借，敬請多多造訪二水鄉各景點。</text:span></text:p>
      <text:p text:style-name="P441"/>
      <text:p text:style-name="P442"><text:span text:style-name="T443">【指導單位】</text:span><text:span text:style-name="T444">Taiwan</text:span><text:span text:style-name="T445">交通部觀光局</text:span><text:span text:style-name="T446">、</text:span><text:span text:style-name="T447">彰化縣政府</text:span></text:p>
      <text:p text:style-name="P448"><text:span text:style-name="T449">【主辦單位】彰化縣文化局</text:span></text:p>
      <text:p text:style-name="P450">【承辦單位】二水鄉公所</text:p>
      <text:p text:style-name="P451"><text:span text:style-name="T452">【協</text:span><text:span text:style-name="T453">辦單位】台灣彰化農田水利會、參山國家風景區</text:span><text:span text:style-name="T454">管理處</text:span></text:p>
      <text:p text:style-name="P455"/>
      <text:p text:style-name="P456"><text:span text:style-name="T457">附件資料</text:span></text:p>
      <text:p text:style-name="P458"><text:span text:style-name="T459">(</text:span><text:span text:style-name="T460">一</text:span><text:span text:style-name="T461">)2020</text:span><text:span text:style-name="T462">二水跑水節報名表</text:span></text:p>
      <text:p text:style-name="P463"><text:span text:style-name="T464">(</text:span><text:span text:style-name="T465">二</text:span><text:span text:style-name="T466">)2020</text:span><text:span text:style-name="T467">二水跑水節未成年切結書</text:span></text:p>
      <text:p text:style-name="P468"><text:span text:style-name="T469">(</text:span><text:span text:style-name="T470">三</text:span><text:span text:style-name="T471">)2020</text:span><text:span text:style-name="T472">二水跑水節同意暨切結書</text:span></text:p>
      <text:p text:style-name="P473"><text:span text:style-name="T474">(</text:span><text:span text:style-name="T475">四</text:span><text:span text:style-name="T476">)2020</text:span><text:span text:style-name="T477">二水跑水節參加團隊介紹</text:span>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letter-kerning="true" fo:font-size="11pt" style:font-size-asian="11pt"/>
    </style:style>
    <style:style style:name="開會備註" style:display-name="開會備註" style:family="paragraph" style:parent-style-name="內文">
      <style:paragraph-properties style:line-break="normal" style:snap-to-layout-grid="false" fo:margin-left="0.5826in" fo:text-indent="-0.5826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NoSpacingChar" style:display-name="No Spacing Char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無間距1" style:display-name="無間距1" style:family="paragraph"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9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7LVL4" style:num-suffix="." style:num-format="1">
        <style:list-level-properties text:space-before="1.39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7LVL7" style:num-suffix="." style:num-format="1">
        <style:list-level-properties text:space-before="2.39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in" text:min-label-width="0.5in"/>
      </text:list-level-style-number>
      <text:list-level-style-number text:level="2" text:style-name="WW_CharLFO8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8LVL4" style:num-suffix="." style:num-format="1">
        <style:list-level-properties text:space-before="1.39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8LVL7" style:num-suffix="." style:num-format="1">
        <style:list-level-properties text:space-before="2.39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393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2958in" text:min-label-width="0.5in"/>
      </text:list-level-style-number>
      <text:list-level-style-number text:level="2" text:style-name="WW_CharLFO10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10LVL4" style:num-suffix="." style:num-format="1">
        <style:list-level-properties text:space-before="1.2958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10LVL7" style:num-suffix="." style:num-format="1">
        <style:list-level-properties text:space-before="2.2958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4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2020二水國際跑水節~跑回蒸氣時代-追憶二水傳奇」</dc:title>
    <meta:initial-creator>無密碼</meta:initial-creator>
    <dc:creator>媽厝國小</dc:creator>
    <meta:creation-date>2020-08-17T07:11:00Z</meta:creation-date>
    <dc:date>2020-08-17T07:11:00Z</dc:date>
    <meta:print-date>2020-08-06T08:4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2" meta:character-count="2623" meta:row-count="18" meta:non-whitespace-character-count="2236"/>
  </office:meta>
</office:document-meta>
</file>