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roman"/>
    <style:font-face style:name="Noto Sans CJK TC Black" svg:font-family="Noto Sans CJK TC Black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POP1體W7" svg:font-family="華康POP1體W7" style:font-family-generic="decorative"/>
    <style:font-face style:name="文鼎中圓, 'Arial Unicode MS'" svg:font-family="文鼎中圓, 'Arial Unicode MS'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  <style:tab-stop style:type="right" style:position="7.4805in"/>
        </style:tab-stops>
      </style:paragraph-properties>
      <style:text-properties style:font-name="標楷體, .D·￠Ae" style:font-name-complex="標楷體, .D·￠Ae" fo:font-weight="bold" style:font-weight-asian="bold" fo:color="#000000" fo:font-size="12pt" style:font-size-asian="12pt"/>
    </style:style>
    <style:style style:name="P5" style:parent-style-name="Textbody" style:family="paragraph">
      <style:paragraph-properties fo:text-align="center"/>
    </style:style>
    <style:style style:name="T6" style:parent-style-name="預設段落字型" style:family="text">
      <style:text-properties style:font-name-asian="Times New Roman"/>
    </style:style>
    <style:style style:name="P7" style:parent-style-name="Standard" style:master-page-name="MP1" style:family="paragraph">
      <style:paragraph-properties fo:widows="2" fo:orphans="2" fo:break-before="page" fo:text-align="center" fo:line-height="0.3472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Liberation Serif" style:font-name-asian="Liberation Serif" style:font-name-complex="Liberation Serif" fo:font-size="12pt" style:font-size-asian="12pt" style:language-complex="hi" style:country-complex="IN"/>
    </style:style>
    <style:style style:name="T13" style:parent-style-name="預設段落字型" style:family="text">
      <style:text-properties style:font-name="Liberation Serif" style:font-name-asian="新細明體, PMingLiU" style:font-name-complex="Noto Sans CJK TC Black" fo:color="#B2B2B2" fo:font-size="12pt" style:font-size-asian="12pt" style:language-complex="hi" style:country-complex="IN"/>
    </style:style>
    <style:style style:name="T14" style:parent-style-name="預設段落字型" style:family="text">
      <style:text-properties style:font-name="標楷體, .D·￠Ae" style:font-name-complex="標楷體, .D·￠Ae" fo:font-weight="bold" style:font-weight-asian="bold" fo:font-size="20pt" style:font-size-asian="20pt" style:font-size-complex="22pt"/>
    </style:style>
    <style:style style:name="T15" style:parent-style-name="預設段落字型" style:family="text">
      <style:text-properties style:font-name="標楷體, .D·￠Ae" style:font-name-complex="標楷體, .D·￠Ae" fo:font-weight="bold" style:font-weight-asian="bold" fo:font-size="20pt" style:font-size-asian="20pt" style:font-size-complex="22pt"/>
    </style:style>
    <style:style style:name="T16" style:parent-style-name="預設段落字型" style:family="text">
      <style:text-properties style:font-name="標楷體, .D·￠Ae" style:font-name-complex="標楷體, .D·￠Ae" fo:font-weight="bold" style:font-weight-asian="bold" fo:font-size="20pt" style:font-size-asian="20pt" style:font-size-complex="22pt"/>
    </style:style>
    <style:style style:name="T17" style:parent-style-name="預設段落字型" style:family="text">
      <style:text-properties style:font-name="標楷體, .D·￠Ae" style:font-name-complex="標楷體, .D·￠Ae" fo:font-weight="bold" style:font-weight-asian="bold" fo:font-size="22pt" style:font-size-asian="22pt" style:font-size-complex="24pt"/>
    </style:style>
    <style:style style:name="T18" style:parent-style-name="預設段落字型" style:family="text">
      <style:text-properties style:font-name="標楷體, .D·￠Ae" style:font-name-complex="標楷體, .D·￠Ae" fo:font-weight="bold" style:font-weight-asian="bold" fo:font-size="22pt" style:font-size-asian="22pt" style:font-size-complex="24pt"/>
    </style:style>
    <style:style style:name="P19" style:parent-style-name="Standard" style:family="paragraph">
      <style:paragraph-properties fo:widows="2" fo:orphans="2" fo:text-align="center" fo:margin-top="0.125in" fo:line-height="0.3472in" fo:text-indent="0.1111in"/>
      <style:text-properties style:font-name="標楷體, .D·￠Ae" style:font-name-complex="標楷體, .D·￠Ae" fo:font-weight="bold" style:font-weight-asian="bold" fo:color="#0000FF" fo:font-size="20pt" style:font-size-asian="20pt" style:font-size-complex="20pt"/>
    </style:style>
    <style:style style:name="P20" style:parent-style-name="Standard" style:family="paragraph">
      <style:paragraph-properties fo:widows="2" fo:orphans="2" fo:margin-top="0.1256in" fo:margin-bottom="0.1083in" fo:line-height="0.3472in" fo:text-indent="-0.0388in"/>
    </style:style>
    <style:style style:name="T21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2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3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4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5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6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8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29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0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1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2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3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4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5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6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7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8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39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40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41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42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43" style:parent-style-name="預設段落字型" style:family="text">
      <style:text-properties style:font-name="標楷體, .D·￠Ae" style:font-name-complex="標楷體, .D·￠Ae" fo:color="#000000" fo:font-size="13pt" style:font-size-asian="13pt" style:font-size-complex="13pt"/>
    </style:style>
    <style:style style:name="TableColumn45" style:family="table-column">
      <style:table-column-properties style:column-width="0.7118in" style:use-optimal-column-width="false"/>
    </style:style>
    <style:style style:name="TableColumn46" style:family="table-column">
      <style:table-column-properties style:column-width="1.0763in" style:use-optimal-column-width="false"/>
    </style:style>
    <style:style style:name="TableColumn47" style:family="table-column">
      <style:table-column-properties style:column-width="0.7729in" style:use-optimal-column-width="false"/>
    </style:style>
    <style:style style:name="TableColumn48" style:family="table-column">
      <style:table-column-properties style:column-width="1.7722in" style:use-optimal-column-width="false"/>
    </style:style>
    <style:style style:name="TableColumn49" style:family="table-column">
      <style:table-column-properties style:column-width="0.9861in" style:use-optimal-column-width="false"/>
    </style:style>
    <style:style style:name="TableColumn50" style:family="table-column">
      <style:table-column-properties style:column-width="2.3381in" style:use-optimal-column-width="false"/>
    </style:style>
    <style:style style:name="Table44" style:family="table">
      <style:table-properties style:width="7.6576in" fo:margin-left="-0.0465in" table:align="lef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3" style:parent-style-name="Standard" style:family="paragraph">
      <style:paragraph-properties fo:widows="2" fo:orphans="2" fo:text-align="center" fo:line-height="0.4861in"/>
      <style:text-properties style:font-name="標楷體, .D·￠Ae" style:font-name-complex="標楷體, .D·￠Ae" fo:font-weight="bold" style:font-weight-asian="bold" fo:color="#000000" style:font-size-complex="14pt"/>
    </style:style>
    <style:style style:name="P54" style:parent-style-name="Standard" style:family="paragraph">
      <style:paragraph-properties fo:widows="2" fo:orphans="2" fo:text-align="center" fo:line-height="0.2083in"/>
      <style:text-properties style:font-name="標楷體, .D·￠Ae" style:font-name-complex="標楷體, .D·￠Ae" fo:font-weight="bold" style:font-weight-asian="bold" fo:color="#0000FF" fo:font-size="12pt" style:font-size-asian="12pt" style:font-size-complex="14pt" fo:background-color="#C0C0C0"/>
    </style:style>
    <style:style style:name="TableCell5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5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58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5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0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61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62" style:parent-style-name="Standard" style:family="paragraph">
      <style:paragraph-properties fo:widows="2" fo:orphans="2" fo:line-height="0.1666in"/>
      <style:text-properties style:font-name="標楷體, .D·￠Ae" style:font-name-complex="標楷體, .D·￠Ae" fo:color="#000000" style:font-size-complex="14pt"/>
    </style:style>
    <style:style style:name="TableRow63" style:family="table-row">
      <style:table-row-properties style:min-row-height="0.4659in" style:use-optimal-row-height="false" fo:keep-together="always"/>
    </style:style>
    <style:style style:name="TableCell6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5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6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7" style:parent-style-name="Standard" style:family="paragraph">
      <style:paragraph-properties fo:widows="2" fo:orphans="2" style:snap-to-layout-grid="false" fo:text-align="center" fo:line-height="0.1666in"/>
      <style:text-properties style:font-name="標楷體, .D·￠Ae" style:font-name-complex="標楷體, .D·￠Ae" fo:color="#000000" style:font-size-complex="14pt"/>
    </style:style>
    <style:style style:name="TableCell68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69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70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widows="2" fo:orphans="2" fo:text-align="center" fo:line-height="0.2777in"/>
      <style:text-properties style:font-name="標楷體, .D·￠Ae" style:font-name-complex="標楷體, .D·￠Ae" fo:color="#000000" style:font-size-complex="14pt"/>
    </style:style>
    <style:style style:name="TableRow72" style:family="table-row">
      <style:table-row-properties style:min-row-height="0.4777in" style:use-optimal-row-height="false" fo:keep-together="always"/>
    </style:style>
    <style:style style:name="TableCell7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4" style:parent-style-name="Standard" style:family="paragraph">
      <style:paragraph-properties fo:widows="2" fo:orphans="2" fo:text-align="center" fo:line-height="0.2083in"/>
      <style:text-properties style:font-name="標楷體, .D·￠Ae" style:font-name-complex="標楷體, .D·￠Ae" fo:color="#000000" style:font-size-complex="14pt"/>
    </style:style>
    <style:style style:name="TableCell75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widows="2" fo:orphans="2" style:snap-to-layout-grid="false" fo:text-align="center" fo:line-height="0.1666in"/>
      <style:text-properties style:font-name="標楷體, .D·￠Ae" style:font-name-complex="標楷體, .D·￠Ae" fo:color="#000000" style:font-size-complex="14pt"/>
    </style:style>
    <style:style style:name="TableCell7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7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P81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TableRow82" style:family="table-row">
      <style:table-row-properties style:min-row-height="0.4777in" style:use-optimal-row-height="false" fo:keep-together="always"/>
    </style:style>
    <style:style style:name="TableCell8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8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86" style:parent-style-name="Standard" style:family="paragraph">
      <style:paragraph-properties fo:widows="2" fo:orphans="2" style:snap-to-layout-grid="false" fo:line-height="0.3194in"/>
      <style:text-properties style:font-name="標楷體, .D·￠Ae" style:font-name-complex="標楷體, .D·￠Ae" fo:color="#000000" style:font-size-complex="14pt"/>
    </style:style>
    <style:style style:name="TableRow87" style:family="table-row">
      <style:table-row-properties style:min-row-height="0.1062in" style:use-optimal-row-height="false" fo:keep-together="always"/>
    </style:style>
    <style:style style:name="TableCell88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fo:widows="2" fo:orphans="2" fo:text-align="center" style:line-height-at-least="0.2354in"/>
      <style:text-properties style:font-name="標楷體, .D·￠Ae" style:font-name-complex="標楷體, .D·￠Ae" fo:font-weight="bold" style:font-weight-asian="bold" fo:color="#000000" fo:font-size="6pt" style:font-size-asian="6pt" style:font-size-complex="6pt"/>
    </style:style>
    <style:style style:name="TableRow90" style:family="table-row">
      <style:table-row-properties style:min-row-height="0.4833in" style:use-optimal-row-height="false" fo:keep-together="always"/>
    </style:style>
    <style:style style:name="TableCell91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widows="2" fo:orphans="2" fo:text-align="center" fo:line-height="0.4861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9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95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fo:widows="2" fo:orphans="2" style:snap-to-layout-grid="false" fo:text-align="end" fo:line-height="0.1666in" fo:margin-right="0.0395in"/>
      <style:text-properties style:font-name="標楷體, .D·￠Ae" style:font-name-complex="標楷體, .D·￠Ae" fo:color="#808080" fo:font-size="12pt" style:font-size-asian="12pt" style:font-size-complex="14pt"/>
    </style:style>
    <style:style style:name="TableCell97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99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Standard" style:family="paragraph">
      <style:paragraph-properties fo:widows="2" fo:orphans="2" fo:line-height="0.1666in"/>
      <style:text-properties style:font-name="標楷體, .D·￠Ae" style:font-name-complex="標楷體, .D·￠Ae" fo:color="#000000" style:font-size-complex="14pt"/>
    </style:style>
    <style:style style:name="TableRow101" style:family="table-row">
      <style:table-row-properties style:min-row-height="0.4409in" style:use-optimal-row-height="false" fo:keep-together="always"/>
    </style:style>
    <style:style style:name="TableCell102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104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widows="2" fo:orphans="2" style:snap-to-layout-grid="false" fo:text-align="center" fo:line-height="0.1666in"/>
      <style:text-properties style:font-name="標楷體, .D·￠Ae" style:font-name-complex="標楷體, .D·￠Ae" fo:color="#000000" style:font-size-complex="14pt"/>
    </style:style>
    <style:style style:name="TableCell106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108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fo:widows="2" fo:orphans="2" fo:text-align="center" fo:line-height="0.2777in"/>
      <style:text-properties style:font-name="標楷體, .D·￠Ae" style:font-name-complex="標楷體, .D·￠Ae" fo:color="#000000" style:font-size-complex="14pt"/>
    </style:style>
    <style:style style:name="TableRow110" style:family="table-row">
      <style:table-row-properties style:min-row-height="0.4833in" style:use-optimal-row-height="false" fo:keep-together="always"/>
    </style:style>
    <style:style style:name="TableCell111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11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widows="2" fo:orphans="2" style:snap-to-layout-grid="false" fo:text-align="center" fo:line-height="0.1666in"/>
      <style:text-properties style:font-name="標楷體, .D·￠Ae" style:font-name-complex="標楷體, .D·￠Ae" fo:color="#000000" style:font-size-complex="14pt"/>
    </style:style>
    <style:style style:name="TableCell115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117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P119" style:parent-style-name="Standard" style:family="paragraph">
      <style:paragraph-properties fo:widows="2" fo:orphans="2" style:snap-to-layout-grid="false" fo:line-height="0.1944in"/>
      <style:text-properties style:font-name="標楷體, .D·￠Ae" style:font-name-complex="標楷體, .D·￠Ae" fo:color="#000000" style:font-size-complex="14pt"/>
    </style:style>
    <style:style style:name="TableRow120" style:family="table-row">
      <style:table-row-properties style:min-row-height="0.5145in" style:use-optimal-row-height="false" fo:keep-together="always"/>
    </style:style>
    <style:style style:name="TableCell121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style:font-size-complex="14pt"/>
    </style:style>
    <style:style style:name="TableCell123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fo:widows="2" fo:orphans="2" style:snap-to-layout-grid="false" fo:line-height="0.3194in"/>
      <style:text-properties style:font-name="標楷體, .D·￠Ae" style:font-name-complex="標楷體, .D·￠Ae" fo:color="#000000" style:font-size-complex="14pt"/>
    </style:style>
    <style:style style:name="TableRow125" style:family="table-row">
      <style:table-row-properties style:min-row-height="0.2479in" style:use-optimal-row-height="false"/>
    </style:style>
    <style:style style:name="TableCell126" style:family="table-cell">
      <style:table-cell-properties fo:border-top="0.0312in solid #000000" fo:border-left="none" fo:border-bottom="0.0312in solid #000000" fo:border-right="none" fo:background-color="#FFFF66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fo:widows="2" fo:orphans="2" fo:text-align="center" fo:line-height="0.1666in"/>
      <style:text-properties style:font-name="標楷體, .D·￠Ae" style:font-name-complex="標楷體, .D·￠Ae" fo:color="#000000" fo:font-size="12pt" style:font-size-asian="12pt" style:font-size-complex="14pt"/>
    </style:style>
    <style:style style:name="TableRow128" style:family="table-row">
      <style:table-row-properties style:min-row-height="3.2555in" style:use-optimal-row-height="false"/>
    </style:style>
    <style:style style:name="TableCell129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fo:widows="2" fo:orphans="2" fo:text-align="center" fo:line-height="0.4166in"/>
      <style:text-properties style:font-name="標楷體, .D·￠Ae" style:font-name-complex="標楷體, .D·￠Ae" fo:font-weight="bold" style:font-weight-asian="bold" fo:color="#000000" style:font-size-complex="14pt"/>
    </style:style>
    <style:style style:name="P131" style:parent-style-name="Standard" style:family="paragraph">
      <style:paragraph-properties fo:widows="2" fo:orphans="2" fo:text-align="center" fo:line-height="0.4166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132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fo:widows="2" fo:orphans="2" fo:line-height="0.3472in"/>
    </style:style>
    <style:style style:name="T13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3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36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137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138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139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140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141" style:parent-style-name="預設段落字型" style:family="text">
      <style:text-properties style:font-name="標楷體, .D·￠Ae" style:font-name-complex="標楷體, .D·￠Ae" fo:font-weight="bold" style:font-weight-asian="bold" style:font-weight-complex="bold" style:font-size-complex="14pt" fo:background-color="#C0C0C0"/>
    </style:style>
    <style:style style:name="P142" style:parent-style-name="Standard" style:family="paragraph">
      <style:paragraph-properties fo:widows="2" fo:orphans="2" fo:line-height="0.3055in"/>
    </style:style>
    <style:style style:name="T143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00" style:font-size-complex="14pt"/>
    </style:style>
    <style:style style:name="T14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4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46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4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48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P149" style:parent-style-name="Standard" style:family="paragraph">
      <style:paragraph-properties fo:widows="2" fo:orphans="2" fo:margin-bottom="0.1083in" fo:line-height="0.3055in"/>
    </style:style>
    <style:style style:name="T15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6" style:parent-style-name="預設段落字型" style:family="text">
      <style:text-properties style:font-name="標楷體, .D·￠Ae" style:font-name-complex="標楷體, .D·￠Ae" style:font-weight-complex="bold"/>
    </style:style>
    <style:style style:name="T15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58" style:parent-style-name="預設段落字型" style:family="text">
      <style:text-properties style:font-name="標楷體, .D·￠Ae" style:font-name-complex="標楷體, .D·￠Ae" style:font-weight-complex="bold"/>
    </style:style>
    <style:style style:name="T159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60" style:parent-style-name="預設段落字型" style:family="text">
      <style:text-properties style:font-name="標楷體, .D·￠Ae" style:font-name-complex="標楷體, .D·￠Ae" style:font-weight-complex="bold"/>
    </style:style>
    <style:style style:name="P161" style:parent-style-name="Standard" style:family="paragraph">
      <style:paragraph-properties fo:widows="2" fo:orphans="2" fo:margin-bottom="0.1083in" fo:line-height="0.3472in"/>
    </style:style>
    <style:style style:name="T16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63" style:parent-style-name="預設段落字型" style:family="text">
      <style:text-properties style:font-name="標楷體, .D·￠Ae" style:font-name-complex="標楷體, .D·￠Ae" fo:color="#000000" fo:letter-spacing="0.0243in" style:font-size-complex="14pt"/>
    </style:style>
    <style:style style:name="T164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fo:letter-spacing="0.0243in" style:font-size-complex="14pt" fo:background-color="#C0C0C0"/>
    </style:style>
    <style:style style:name="T165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fo:letter-spacing="0.0243in" style:font-size-complex="14pt" fo:background-color="#C0C0C0"/>
    </style:style>
    <style:style style:name="T166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fo:letter-spacing="0.0243in" style:font-size-complex="14pt" fo:background-color="#C0C0C0"/>
    </style:style>
    <style:style style:name="T167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fo:letter-spacing="0.0243in" style:font-size-complex="14pt" fo:background-color="#C0C0C0"/>
    </style:style>
    <style:style style:name="T168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fo:letter-spacing="0.0243in" style:font-size-complex="14pt" fo:background-color="#C0C0C0"/>
    </style:style>
    <style:style style:name="T169" style:parent-style-name="預設段落字型" style:family="text">
      <style:text-properties style:font-name="標楷體, .D·￠Ae" style:font-name-complex="標楷體, .D·￠Ae" fo:color="#000000" fo:letter-spacing="0.0243in" style:font-size-complex="14pt"/>
    </style:style>
    <style:style style:name="T17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71" style:parent-style-name="預設段落字型" style:family="text">
      <style:text-properties style:font-name="標楷體, .D·￠Ae" style:font-name-complex="標楷體, .D·￠Ae" style:font-size-complex="14pt"/>
    </style:style>
    <style:style style:name="T172" style:parent-style-name="預設段落字型" style:family="text">
      <style:text-properties style:font-name="標楷體, .D·￠Ae" style:font-name-complex="標楷體, .D·￠Ae" style:font-size-complex="14pt"/>
    </style:style>
    <style:style style:name="T17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74" style:parent-style-name="預設段落字型" style:family="text">
      <style:text-properties style:font-name="標楷體, .D·￠Ae" style:font-name-complex="標楷體, .D·￠Ae" style:font-size-complex="14pt"/>
    </style:style>
    <style:style style:name="T175" style:parent-style-name="預設段落字型" style:family="text">
      <style:text-properties style:font-name="標楷體, .D·￠Ae" style:font-name-complex="標楷體, .D·￠Ae" style:font-size-complex="14pt"/>
    </style:style>
    <style:style style:name="T176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77" style:parent-style-name="預設段落字型" style:family="text">
      <style:text-properties style:font-name="標楷體, .D·￠Ae" style:font-name-complex="標楷體, .D·￠Ae" style:font-size-complex="14pt"/>
    </style:style>
    <style:style style:name="T178" style:parent-style-name="預設段落字型" style:family="text">
      <style:text-properties style:font-name="標楷體, .D·￠Ae" style:font-name-complex="標楷體, .D·￠Ae" style:font-size-complex="14pt"/>
    </style:style>
    <style:style style:name="T179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80" style:parent-style-name="預設段落字型" style:family="text">
      <style:text-properties style:font-name="標楷體, .D·￠Ae" style:font-name-complex="標楷體, .D·￠Ae" style:font-size-complex="14pt"/>
    </style:style>
    <style:style style:name="P181" style:parent-style-name="Standard" style:family="paragraph">
      <style:paragraph-properties fo:widows="2" fo:orphans="2" fo:line-height="0.3472in"/>
    </style:style>
    <style:style style:name="T18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83" style:parent-style-name="預設段落字型" style:family="text">
      <style:text-properties style:font-name="標楷體, .D·￠Ae" style:font-name-complex="標楷體, .D·￠Ae" style:font-size-complex="14pt"/>
    </style:style>
    <style:style style:name="T184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widows="2" fo:orphans="2" fo:line-height="0.3472in" fo:text-indent="0.2041in"/>
    </style:style>
    <style:style style:name="T186" style:parent-style-name="預設段落字型" style:family="text">
      <style:text-properties style:font-name="標楷體, .D·￠Ae" style:font-name-complex="標楷體, .D·￠Ae" style:font-size-complex="14pt"/>
    </style:style>
    <style:style style:name="T187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widows="2" fo:orphans="2" fo:line-height="0.3472in" fo:text-indent="0.2041in"/>
    </style:style>
    <style:style style:name="T189" style:parent-style-name="預設段落字型" style:family="text">
      <style:text-properties style:font-name="標楷體, .D·￠Ae" style:font-name-complex="標楷體, .D·￠Ae" style:font-size-complex="14pt"/>
    </style:style>
    <style:style style:name="T190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2.0465in" style:use-optimal-row-height="false"/>
    </style:style>
    <style:style style:name="TableCell192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P194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195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widows="2" fo:orphans="2" fo:line-height="0.3472in"/>
    </style:style>
    <style:style style:name="T19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98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199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0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01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02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03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04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05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06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00" style:font-size-complex="14pt"/>
    </style:style>
    <style:style style:name="P207" style:parent-style-name="Standard" style:family="paragraph">
      <style:paragraph-properties fo:widows="2" fo:orphans="2" fo:line-height="0.3472in"/>
      <style:text-properties style:font-name="標楷體, .D·￠Ae" style:font-name-complex="標楷體, .D·￠Ae" fo:color="#000000" style:font-size-complex="14pt"/>
    </style:style>
    <style:style style:name="P208" style:parent-style-name="Standard" style:family="paragraph">
      <style:paragraph-properties fo:widows="2" fo:orphans="2" fo:line-height="0.3472in"/>
      <style:text-properties style:font-name="標楷體, .D·￠Ae" style:font-name-complex="標楷體, .D·￠Ae" fo:color="#000000" style:font-size-complex="14pt"/>
    </style:style>
    <style:style style:name="P209" style:parent-style-name="Standard" style:family="paragraph">
      <style:paragraph-properties fo:widows="2" fo:orphans="2" fo:line-height="0.3472in"/>
    </style:style>
    <style:style style:name="T21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1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13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ableRow214" style:family="table-row">
      <style:table-row-properties style:min-row-height="1.4583in" style:use-optimal-row-height="false"/>
    </style:style>
    <style:style style:name="TableCell21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P217" style:parent-style-name="Standard" style:family="paragraph">
      <style:paragraph-properties fo:widows="2" fo:orphans="2" fo:text-align="center" fo:line-height="0.3472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218" style:family="table-cell">
      <style:table-cell-properties fo:border="0.0312in solid #000000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fo:widows="2" fo:orphans="2" fo:line-height="0.3472in"/>
    </style:style>
    <style:style style:name="T22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2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2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23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24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25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P226" style:parent-style-name="Standard" style:family="paragraph">
      <style:paragraph-properties fo:widows="2" fo:orphans="2" fo:line-height="0.3472in"/>
      <style:text-properties style:font-name="標楷體, .D·￠Ae" style:font-name-complex="標楷體, .D·￠Ae" fo:color="#000000" style:font-size-complex="14pt"/>
    </style:style>
    <style:style style:name="P227" style:parent-style-name="Standard" style:family="paragraph">
      <style:paragraph-properties fo:widows="2" fo:orphans="2" fo:line-height="0.3472in"/>
    </style:style>
    <style:style style:name="T228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29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3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3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32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, .D·￠Ae" style:font-name-complex="標楷體, .D·￠Ae" fo:color="#000000" style:font-size-complex="14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3.8611in" style:use-optimal-row-height="false"/>
    </style:style>
    <style:style style:name="TableCell235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fo:widows="2" fo:orphans="2" fo:text-align="center" fo:line-height="0.375in"/>
      <style:text-properties style:font-name="標楷體, .D·￠Ae" style:font-name-complex="標楷體, .D·￠Ae" fo:font-weight="bold" style:font-weight-asian="bold" fo:color="#000000" style:font-size-complex="14pt"/>
    </style:style>
    <style:style style:name="P237" style:parent-style-name="Standard" style:family="paragraph">
      <style:paragraph-properties fo:widows="2" fo:orphans="2" fo:text-align="center" fo:line-height="0.375in"/>
      <style:text-properties style:font-name="標楷體, .D·￠Ae" style:font-name-complex="標楷體, .D·￠Ae" fo:font-weight="bold" style:font-weight-asian="bold" fo:color="#000000" style:font-size-complex="14pt"/>
    </style:style>
    <style:style style:name="P238" style:parent-style-name="Standard" style:family="paragraph">
      <style:paragraph-properties fo:widows="2" fo:orphans="2" fo:text-align="center" fo:line-height="0.375in"/>
      <style:text-properties style:font-name="標楷體, .D·￠Ae" style:font-name-complex="標楷體, .D·￠Ae" fo:font-weight="bold" style:font-weight-asian="bold" fo:color="#000000" style:font-size-complex="14pt"/>
    </style:style>
    <style:style style:name="P239" style:parent-style-name="Standard" style:family="paragraph">
      <style:paragraph-properties fo:widows="2" fo:orphans="2" fo:text-align="center" fo:line-height="0.375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240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41" style:parent-style-name="Standard" style:family="paragraph">
      <style:paragraph-properties fo:widows="2" fo:orphans="2" fo:margin-top="0.075in" fo:line-height="0.2777in"/>
      <style:text-properties style:font-name="標楷體, .D·￠Ae" style:font-name-complex="標楷體, .D·￠Ae" fo:color="#000000" fo:font-size="12pt" style:font-size-asian="12pt" style:font-size-complex="14pt"/>
    </style:style>
    <style:style style:name="P242" style:parent-style-name="Standard" style:family="paragraph">
      <style:paragraph-properties fo:widows="2" fo:orphans="2" fo:text-align="justify" fo:margin-top="0.075in" fo:line-height="0.2777in" fo:margin-left="0.1576in" fo:text-indent="-0.1576in">
        <style:tab-stops/>
      </style:paragraph-properties>
      <style:text-properties style:font-name="標楷體, .D·￠Ae" style:font-name-complex="標楷體, .D·￠Ae" fo:color="#000000" fo:font-size="12pt" style:font-size-asian="12pt" style:font-size-complex="14pt"/>
    </style:style>
    <style:style style:name="P243" style:parent-style-name="Standard" style:family="paragraph">
      <style:paragraph-properties fo:widows="2" fo:orphans="2" fo:margin-top="0.075in" fo:line-height="0.2777in"/>
    </style:style>
    <style:style style:name="T244" style:parent-style-name="預設段落字型" style:family="text">
      <style:text-properties style:font-name="標楷體, .D·￠Ae" style:font-name-complex="新細明體, PMingLiU" fo:color="#000000" fo:font-size="12pt" style:font-size-asian="12pt" style:font-size-complex="14pt"/>
    </style:style>
    <style:style style:name="T245" style:parent-style-name="預設段落字型" style:family="text">
      <style:text-properties style:font-name="標楷體, .D·￠Ae" style:font-name-complex="新細明體, PMingLiU" fo:color="#000000" fo:font-size="12pt" style:font-size-asian="12pt" style:font-size-complex="14pt"/>
    </style:style>
    <style:style style:name="T246" style:parent-style-name="預設段落字型" style:family="text">
      <style:text-properties style:font-name="標楷體, .D·￠Ae" style:font-name-complex="新細明體, PMingLiU" fo:color="#000000" fo:font-size="12pt" style:font-size-asian="12pt" style:font-size-complex="14pt"/>
    </style:style>
    <style:style style:name="T247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248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249" style:parent-style-name="預設段落字型" style:family="text">
      <style:text-properties style:font-name="標楷體, .D·￠Ae" style:font-name-complex="標楷體, .D·￠Ae" fo:color="#000000" fo:font-size="12pt" style:font-size-asian="12pt" style:font-size-complex="14pt"/>
    </style:style>
    <style:style style:name="TableCell250" style:family="table-cell">
      <style:table-cell-properties fo:border="0.0312in solid #000000" style:writing-mode="lr-tb" fo:padding-top="0in" fo:padding-left="0in" fo:padding-bottom="0in" fo:padding-right="0in"/>
    </style:style>
    <style:style style:name="P251" style:parent-style-name="Standard" style:family="paragraph">
      <style:paragraph-properties style:snap-to-layout-grid="false" fo:text-align="justify" fo:line-height="0.4166in"/>
      <style:text-properties style:font-name="標楷體, .D·￠Ae" style:font-name-complex="標楷體, .D·￠Ae" fo:color="#000000" style:font-size-complex="14pt"/>
    </style:style>
    <style:style style:name="TableRow252" style:family="table-row">
      <style:table-row-properties style:min-row-height="0.8611in" style:use-optimal-row-height="false"/>
    </style:style>
    <style:style style:name="TableCell253" style:family="table-cell">
      <style:table-cell-properties fo:border-top="none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254" style:parent-style-name="Standard" style:family="paragraph">
      <style:paragraph-properties fo:widows="2" fo:orphans="2" fo:text-align="center" fo:line-height="0.2777in"/>
      <style:text-properties style:font-name="標楷體, .D·￠Ae" style:font-name-complex="標楷體, .D·￠Ae" fo:font-weight="bold" style:font-weight-asian="bold" fo:color="#000000" style:font-size-complex="14pt"/>
    </style:style>
    <style:style style:name="TableCell255" style:family="table-cell">
      <style:table-cell-properties fo:border-top="none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56" style:parent-style-name="Standard" style:family="paragraph">
      <style:paragraph-properties fo:widows="2" fo:orphans="2" fo:line-height="0.2777in"/>
    </style:style>
    <style:style style:name="T25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58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59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60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61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62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63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64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65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66" style:parent-style-name="預設段落字型" style:family="text">
      <style:text-properties style:font-name="標楷體, .D·￠Ae" style:font-name-complex="標楷體, .D·￠Ae" fo:font-weight="bold" style:font-weight-asian="bold" style:font-weight-complex="bold" fo:color="#0000FF" style:font-size-complex="14pt" fo:background-color="#C0C0C0"/>
    </style:style>
    <style:style style:name="T267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ableRow268" style:family="table-row">
      <style:table-row-properties style:min-row-height="1.375in" style:use-optimal-row-height="false"/>
    </style:style>
    <style:style style:name="TableCell269" style:family="table-cell">
      <style:table-cell-properties fo:border-top="none" fo:border-left="0.0312in solid #000000" fo:border-bottom="0.0312in solid #000000" fo:border-right="0.0312in solid #000000" fo:background-color="#FFFF66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line-height="0.2777in"/>
    </style:style>
    <style:style style:name="T271" style:parent-style-name="預設段落字型" style:family="text">
      <style:text-properties style:font-name="標楷體, .D·￠Ae" style:font-name-complex="標楷體, .D·￠Ae" fo:font-size="12pt" style:font-size-asian="12pt" style:font-size-complex="14pt" fo:language="zh" fo:country="TW"/>
    </style:style>
    <style:style style:name="T272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73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74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75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76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77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78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79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80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T281" style:parent-style-name="預設段落字型" style:family="text">
      <style:text-properties style:font-name="標楷體, .D·￠Ae" style:font-name-complex="標楷體, .D·￠Ae" fo:letter-spacing="0.0013in" style:font-size-complex="14pt" fo:language="zh" fo:country="TW"/>
    </style:style>
    <style:style style:name="P282" style:parent-style-name="Standard" style:family="paragraph">
      <style:paragraph-properties fo:line-height="0.2777in"/>
    </style:style>
    <style:style style:name="T283" style:parent-style-name="預設段落字型" style:family="text">
      <style:text-properties style:font-name="標楷體, .D·￠Ae" style:font-name-complex="標楷體, .D·￠Ae" fo:color="#000000" fo:letter-spacing="0.0013in" style:font-size-complex="14pt" fo:language="zh" fo:country="TW"/>
    </style:style>
    <style:style style:name="T284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85" style:parent-style-name="預設段落字型" style:family="text">
      <style:text-properties style:font-name="標楷體, .D·￠Ae" style:font-name-complex="標楷體, .D·￠Ae" fo:color="#000000" style:font-size-complex="14pt"/>
    </style:style>
    <style:style style:name="T286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T287" style:parent-style-name="預設段落字型" style:family="text">
      <style:text-properties style:font-name="標楷體, .D·￠Ae" style:font-name-complex="Arial" style:font-size-complex="14pt"/>
    </style:style>
    <style:style style:name="T288" style:parent-style-name="預設段落字型" style:family="text">
      <style:text-properties style:font-name="標楷體, .D·￠Ae" style:font-name-complex="Arial" style:font-size-complex="14pt"/>
    </style:style>
    <style:style style:name="T289" style:parent-style-name="預設段落字型" style:family="text">
      <style:text-properties style:font-name="標楷體, .D·￠Ae" style:font-name-complex="Arial" style:font-size-complex="14pt"/>
    </style:style>
    <style:style style:name="T290" style:parent-style-name="預設段落字型" style:family="text">
      <style:text-properties style:font-name="標楷體, .D·￠Ae" style:font-name-complex="Arial" style:font-size-complex="14pt"/>
    </style:style>
    <style:style style:name="T291" style:parent-style-name="預設段落字型" style:family="text">
      <style:text-properties style:font-name="標楷體, .D·￠Ae" style:font-name-complex="Arial" style:font-size-complex="14pt"/>
    </style:style>
    <style:style style:name="T292" style:parent-style-name="預設段落字型" style:family="text">
      <style:text-properties style:font-name="標楷體, .D·￠Ae" style:font-name-complex="標楷體, .D·￠Ae" style:font-size-complex="14pt" fo:language="zh" fo:country="TW"/>
    </style:style>
    <style:style style:name="P293" style:parent-style-name="Standard" style:family="paragraph">
      <style:paragraph-properties fo:line-height="0.2777in"/>
      <style:text-properties style:font-name="標楷體, .D·￠Ae" style:font-name-complex="標楷體, .D·￠Ae" style:font-size-complex="14pt" fo:language="zh" fo:country="TW"/>
    </style:style>
    <style:style style:name="P294" style:parent-style-name="Standard" style:family="paragraph">
      <style:paragraph-properties fo:text-align="end" fo:line-height="0.2777in"/>
      <style:text-properties style:font-name="標楷體, .D·￠Ae" style:font-name-complex="標楷體, .D·￠Ae" fo:font-weight="bold" style:font-weight-asian="bold" style:font-size-complex="14pt" fo:language="zh" fo:country="TW"/>
    </style:style>
    <style:style style:name="P295" style:parent-style-name="Standard" style:family="paragraph">
      <style:paragraph-properties fo:widows="2" fo:orphans="2" fo:text-align="center" fo:margin-top="0.025in" fo:line-height="0.3055in"/>
    </style:style>
    <style:style style:name="T296" style:parent-style-name="預設段落字型" style:family="text">
      <style:text-properties style:font-name="標楷體, .D·￠Ae" style:font-name-asian="微軟正黑體" style:font-name-complex="標楷體, .D·￠Ae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1028in solid #b2b2b2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tab/><text:tab/><text:tab/></text:p>
      <text:p text:style-name="P5">第<text:page-number text:fixed="false">1</text:page-number>頁<text:span text:style-name="T6">/</text:span>共2頁</text:p>
      <text:soft-page-break/>
      <text:p text:style-name="P7"><draw:frame draw:z-index="251658240" draw:id="id0" draw:style-name="a0" draw:name="框架1" text:anchor-type="paragraph" svg:x="7.13898in" svg:y="0.01732in" svg:width="0.01597in" svg:height="0.44861in" style:rel-width="scale" style:rel-height="scale"><draw:text-box><text:p text:style-name="P11"><text:span text:style-name="T12"><text:s/></text:span><text:span text:style-name="T13">NO.</text:span></text:p></draw:text-box><svg:title/><svg:desc/></draw:frame><text:span text:style-name="T14">『來宜蘭</text:span><text:span text:style-name="T15">˙</text:span><text:span text:style-name="T16">尬歌仔』</text:span><text:span text:style-name="T17">2019</text:span><text:span text:style-name="T18">全國歌仔戲大賽</text:span></text:p>
      <text:p text:style-name="P19">清唱類<text:s/>報名表</text:p>
      <text:p text:style-name="P20"><text:span text:style-name="T21">組別</text:span><text:span text:style-name="T22">(</text:span><text:span text:style-name="T23">選</text:span><text:span text:style-name="T24">1</text:span><text:span text:style-name="T25">組</text:span><text:span text:style-name="T26">)</text:span><text:span text:style-name="T27"><text:s/></text:span><text:span text:style-name="T28">□</text:span><text:span text:style-name="T29">傳承組：國中</text:span><text:span text:style-name="T30">(</text:span><text:span text:style-name="T31">含</text:span><text:span text:style-name="T32">)</text:span><text:span text:style-name="T33">以下年級者</text:span><text:span text:style-name="T34"><text:s text:c="2"/>□</text:span><text:span text:style-name="T35">一般組</text:span><text:span text:style-name="T36"><text:s text:c="2"/>□</text:span><text:span text:style-name="T37">長青組：</text:span><text:span text:style-name="T38">60</text:span><text:span text:style-name="T39">歲</text:span><text:span text:style-name="T40">(</text:span><text:span text:style-name="T41">含</text:span><text:span text:style-name="T42">)</text:span><text:span text:style-name="T43">以上年齡者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4">
            <text:p text:style-name="P53">團員一</text:p>
            <text:p text:style-name="P54">(代表人)</text:p>
          </table:table-cell>
          <table:table-cell table:style-name="TableCell55">
            <text:p text:style-name="P56">姓　名</text:p>
          </table:table-cell>
          <table:table-cell table:style-name="TableCell57" table:number-columns-spanned="2">
            <text:p text:style-name="P58">(本人親筆簽名)</text:p>
          </table:table-cell>
          <table:covered-table-cell/>
          <table:table-cell table:style-name="TableCell59">
            <text:p text:style-name="P60">生　日</text:p>
          </table:table-cell>
          <table:table-cell table:style-name="TableCell61">
            <text:p text:style-name="P62"><text:s text:c="6"/>年<text:s text:c="3"/>月<text:s text:c="3"/>日</text:p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身分證字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膳　食</text:p>
          </table:table-cell>
          <table:table-cell table:style-name="TableCell70">
            <text:p text:style-name="P71">□葷食<text:s/>□素食</text:p>
          </table:table-cell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電子信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/>市話( <text:s/>)</text:p>
            <text:p text:style-name="P81"><text:s/>手機</text:p>
          </table: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>通訊地址</text:p>
          </table:table-cell>
          <table:table-cell table:style-name="TableCell85" table:number-columns-spanned="4">
            <text:p text:style-name="P86">（　　）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4">
            <text:p text:style-name="P92">團員二</text:p>
          </table:table-cell>
          <table:table-cell table:style-name="TableCell93">
            <text:p text:style-name="P94">姓　名</text:p>
          </table:table-cell>
          <table:table-cell table:style-name="TableCell95" table:number-columns-spanned="2">
            <text:p text:style-name="P96">(本人親筆簽名)</text:p>
          </table:table-cell>
          <table:covered-table-cell/>
          <table:table-cell table:style-name="TableCell97">
            <text:p text:style-name="P98">生　日</text:p>
          </table:table-cell>
          <table:table-cell table:style-name="TableCell99">
            <text:p text:style-name="P100"><text:s text:c="6"/>年<text:s text:c="3"/>月<text:s text:c="3"/>日</text:p>
          </table:table-cell>
        </table:table-row>
        <table:table-row table:style-name="TableRow101">
          <table:covered-table-cell>
            <text:p text:style-name="內文"/>
          </table:covered-table-cell>
          <table:table-cell table:style-name="TableCell102">
            <text:p text:style-name="P103">身分證字號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膳　食</text:p>
          </table:table-cell>
          <table:table-cell table:style-name="TableCell108">
            <text:p text:style-name="P109">□葷食<text:s/>□素食</text:p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P112">電子信箱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聯絡電話</text:p>
          </table:table-cell>
          <table:table-cell table:style-name="TableCell117">
            <text:p text:style-name="P118"><text:s/>市話( <text:s/>)</text:p>
            <text:p text:style-name="P119"><text:s/>手機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通訊地址</text:p>
          </table:table-cell>
          <table:table-cell table:style-name="TableCell123" table:number-columns-spanned="4">
            <text:p text:style-name="P124">（　　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務必填寫正確「通訊資料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參賽</text:p>
            <text:p text:style-name="P131">曲調名</text:p>
          </table:table-cell>
          <table:table-cell table:style-name="TableCell132" table:number-columns-spanned="5">
            <text:p text:style-name="P133"><text:span text:style-name="T134">◎</text:span><text:span text:style-name="T135">伴奏方式</text:span><text:span text:style-name="T136">(</text:span><text:span text:style-name="T137">選</text:span><text:span text:style-name="T138">1</text:span><text:span text:style-name="T139">種</text:span><text:span text:style-name="T140">)</text:span><text:span text:style-name="T141">。</text:span></text:p>
            <text:p text:style-name="P142"><text:span text:style-name="T143"><text:s text:c="2"/></text:span><text:span text:style-name="T144">□</text:span><text:span text:style-name="T145">不需音樂　</text:span><text:span text:style-name="T146">□</text:span><text:span text:style-name="T147">自備伴唱</text:span><text:span text:style-name="T148">CD</text:span></text:p>
            <text:p text:style-name="P149"><text:span text:style-name="T150">　</text:span><text:span text:style-name="T151">□</text:span><text:span text:style-name="T152">文化局出版【歌仔戲曲調卡拉</text:span><text:span text:style-name="T153">OK</text:span><text:span text:style-name="T154">】：</text:span><text:span text:style-name="T155">□</text:span><text:span text:style-name="T156">普通版</text:span><text:span text:style-name="T157">□</text:span><text:span text:style-name="T158">對唱版</text:span><text:span text:style-name="T159">□</text:span><text:span text:style-name="T160">名家系列</text:span></text:p>
            <text:p text:style-name="P161"><text:span text:style-name="T162">◎</text:span><text:span text:style-name="T163">指定調名</text:span><text:span text:style-name="T164">(</text:span><text:span text:style-name="T165">至少選</text:span><text:span text:style-name="T166">1</text:span><text:span text:style-name="T167">種</text:span><text:span text:style-name="T168">)</text:span><text:span text:style-name="T169">：</text:span><text:span text:style-name="T170">□</text:span><text:span text:style-name="T171">七字調</text:span><text:span text:style-name="T172"><text:s/></text:span><text:span text:style-name="T173">□</text:span><text:span text:style-name="T174">都馬調</text:span><text:span text:style-name="T175"><text:s/></text:span><text:span text:style-name="T176">□</text:span><text:span text:style-name="T177">江湖調</text:span><text:span text:style-name="T178"><text:s/></text:span><text:span text:style-name="T179">□</text:span><text:span text:style-name="T180">雜唸調</text:span></text:p>
            <text:p text:style-name="P181"><text:span text:style-name="T182">◎</text:span><text:span text:style-name="T183">曲名：</text:span><text:span text:style-name="T184"><text:s text:c="49"/></text:span></text:p>
            <text:p text:style-name="P185"><text:span text:style-name="T186">曲名：</text:span><text:span text:style-name="T187"><text:s text:c="49"/></text:span></text:p>
            <text:p text:style-name="P188"><text:span text:style-name="T189">曲名：</text:span><text:span text:style-name="T190"><text:s text:c="49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>
            <text:p text:style-name="P193">參賽</text:p>
            <text:p text:style-name="P194">影片</text:p>
          </table:table-cell>
          <table:table-cell table:style-name="TableCell195" table:number-columns-spanned="5">
            <text:p text:style-name="P196"><text:span text:style-name="T197">◎</text:span><text:span text:style-name="T198">參賽影片</text:span><text:span text:style-name="T199">1</text:span><text:span text:style-name="T200">支</text:span><text:span text:style-name="T201">(</text:span><text:span text:style-name="T202">選</text:span><text:span text:style-name="T203">1</text:span><text:span text:style-name="T204">種</text:span><text:span text:style-name="T205">)</text:span><text:span text:style-name="T206">。</text:span></text:p>
            <text:p text:style-name="P207">　□燒錄光碟，共3片。</text:p>
            <text:p text:style-name="P208">　□上傳個人Youtube，設定公開。</text:p>
            <text:p text:style-name="P209"><text:span text:style-name="T210">　　用戶名稱</text:span><text:span text:style-name="T211"><text:s text:c="10"/></text:span><text:span text:style-name="T212">影片網址</text:span><text:span text:style-name="T213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參賽</text:p>
            <text:p text:style-name="P217">調查</text:p>
          </table:table-cell>
          <table:table-cell table:style-name="TableCell218" table:number-columns-spanned="5">
            <text:p text:style-name="P219"><text:span text:style-name="T220">◎</text:span><text:span text:style-name="T221">您是透過什麼管道得知此活動</text:span><text:span text:style-name="T222">?<text:s/></text:span><text:span text:style-name="T223">(</text:span><text:span text:style-name="T224">可複選</text:span><text:span text:style-name="T225">)</text:span></text:p>
            <text:p text:style-name="P226"><text:s text:c="2"/>□海報、DM等文宣<text:s/>□報紙新聞<text:s/>□電台廣播<text:s/>□信箱E-DM □Facebook</text:p>
            <text:p text:style-name="P227"><text:span text:style-name="T228"><text:s text:c="2"/>□Line □</text:span><text:span text:style-name="T229">親友師長告知</text:span><text:span text:style-name="T230"><text:s/>□</text:span><text:span text:style-name="T231">其他</text:span><text:span text:style-name="T232">＿＿＿＿＿</text:span><text:span text:style-name="T233">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參</text:p>
            <text:p text:style-name="P237">賽</text:p>
            <text:p text:style-name="P238">理</text:p>
            <text:p text:style-name="P239">念</text:p>
          </table:table-cell>
          <table:table-cell table:style-name="TableCell240" table:number-columns-spanned="2">
            <text:p text:style-name="P241">◎務必填寫，自由發揮。</text:p>
            <text:p text:style-name="P242">◎內容包含：團隊簡介、歌仔戲的認知及心路。</text:p>
            <text:p text:style-name="P243"><text:span text:style-name="T244">◎</text:span><text:span text:style-name="T245">字數為</text:span><text:span text:style-name="T246">50</text:span><text:span text:style-name="T247">至</text:span><text:span text:style-name="T248">200</text:span><text:span text:style-name="T249">字。</text:span>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其他</text:p>
          </table:table-cell>
          <table:table-cell table:style-name="TableCell255" table:number-columns-spanned="5">
            <text:p text:style-name="P256"><text:span text:style-name="T257"><text:s/></text:span><text:span text:style-name="T258">□</text:span><text:span text:style-name="T259">本團隊已詳讀「來宜蘭</text:span><text:span text:style-name="T260">‧</text:span><text:span text:style-name="T261">尬歌仔」</text:span><text:span text:style-name="T262">2019</text:span><text:span text:style-name="T263">全國歌仔戲大賽簡章</text:span><text:span text:style-name="T264">(</text:span><text:span text:style-name="T265">務必勾選</text:span><text:span text:style-name="T266">)</text:span><text:span text:style-name="T267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text:s/></text:span><text:span text:style-name="T272">報名情形：</text:span><text:span text:style-name="T273">□</text:span><text:span text:style-name="T274">符合參賽資格</text:span><text:span text:style-name="T275">（報名表</text:span><text:span text:style-name="T276">1</text:span><text:span text:style-name="T277">份、宣傳授權同意書</text:span><text:span text:style-name="T278">1</text:span><text:span text:style-name="T279">份、參賽影片</text:span><text:span text:style-name="T280">1</text:span><text:span text:style-name="T281">支）</text:span></text:p>
            <text:p text:style-name="P282"><text:span text:style-name="T283"><text:s text:c="11"/></text:span><text:span text:style-name="T284">□</text:span><text:span text:style-name="T285">不</text:span><text:span text:style-name="T286">符合參賽資格（</text:span><text:span text:style-name="T287">接獲</text:span><text:span text:style-name="T288">E-mail</text:span><text:span text:style-name="T289">通知後之</text:span><text:span text:style-name="T290">5</text:span><text:span text:style-name="T291">日內補件</text:span><text:span text:style-name="T292">）</text:span></text:p>
            <text:p text:style-name="P293"/>
            <text:p text:style-name="P294">【本欄由主辦單位勾選】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應個人資料保護法，所填寫報名參加比賽之個人資料，僅供比賽相關用途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, .D·￠Ae" svg:font-family="標楷體, .D·￠Ae" style:font-family-generic="script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華康仿宋體W4, 新細明體" svg:font-family="華康仿宋體W4, 新細明體" style:font-family-generic="roman"/>
    <style:font-face style:name="Noto Sans CJK TC Black" svg:font-family="Noto Sans CJK TC Black" style:font-family-generic="swiss" style:font-pitch="variable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華康POP1體W7" svg:font-family="華康POP1體W7" style:font-family-generic="decorative"/>
    <style:font-face style:name="文鼎中圓, 'Arial Unicode MS'" svg:font-family="文鼎中圓, 'Arial Unicode MS'" style:font-family-generic="modern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, .D·￠Ae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華康仿宋體W4, 新細明體" style:font-size-complex="10pt" fo:hyphenate="false"/>
    </style:style>
    <style:style style:name="清單" style:display-name="清單" style:family="paragraph" style:parent-style-name="Textbody">
      <style:text-properties style:font-name-complex="Noto Sans CJK TC Black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CJK TC Black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Noto Sans CJK TC Black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Noto Sans CJK TC Black" fo:hyphenate="false"/>
    </style:style>
    <style:style style:name="Textbodyindent" style:display-name="Text body indent" style:family="paragraph" style:parent-style-name="Standard">
      <style:paragraph-properties fo:margin-left="0.4979in" fo:text-indent="0.3888in">
        <style:tab-stops/>
      </style:paragraph-properties>
      <style:text-properties style:font-weight-complex="bold" fo:hyphenate="false"/>
    </style:style>
    <style:style style:name="本文21" style:display-name="本文 21" style:family="paragraph" style:parent-style-name="Standard">
      <style:paragraph-properties fo:text-align="justify"/>
      <style:text-properties style:font-weight-complex="bold" fo:font-size="16pt" style:font-size-asian="16pt" style:font-size-complex="10pt" fo:hyphenate="false"/>
    </style:style>
    <style:style style:name="區塊文字1" style:display-name="區塊文字1" style:family="paragraph" style:parent-style-name="Standard">
      <style:paragraph-properties style:snap-to-layout-grid="false" fo:text-align="justify" fo:line-height="0.3472in" fo:margin-left="0.125in" fo:margin-right="0.125in">
        <style:tab-stops/>
      </style:paragraph-properties>
      <style:text-properties style:font-name="標楷體, .D·￠Ae" style:font-name-complex="標楷體, .D·￠Ae" fo:hyphenate="false"/>
    </style:style>
    <style:style style:name="font1" style:display-name="font1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Arial Unicode MS" fo:font-size="12pt" style:font-size-asian="12pt" fo:hyphenate="false"/>
    </style:style>
    <style:style style:name="本文縮排21" style:display-name="本文縮排 21" style:family="paragraph" style:parent-style-name="Standard">
      <style:paragraph-properties fo:margin-left="0.3347in" fo:text-indent="0.4152in">
        <style:tab-stops/>
      </style:paragraph-properties>
      <style:text-properties style:font-size-complex="14pt" fo:hyphenate="false"/>
    </style:style>
    <style:style style:name="題" style:display-name="題" style:family="paragraph" style:parent-style-name="Standard" style:next-style-name="副標題">
      <style:paragraph-properties style:snap-to-layout-grid="false" fo:text-align="center" fo:margin-right="-0.025in"/>
      <style:text-properties style:font-name="華康POP1體W7" style:font-name-asian="華康POP1體W7" style:font-name-complex="華康POP1體W7" style:font-weight-complex="bold" fo:font-style="italic" style:font-style-asian="italic" fo:text-transform="uppercase" fo:color="#000000" style:text-scale="150%" fo:font-size="13pt" style:font-size-asian="13pt" style:font-size-complex="10pt" fo:hyphenate="false"/>
    </style:style>
    <style:style style:name="副標題" style:display-name="副標題" style:family="paragraph" style:parent-style-name="Standard" style:next-style-name="Textbody">
      <style:paragraph-properties style:snap-to-layout-grid="false" fo:margin-bottom="0.0416in"/>
      <style:text-properties style:font-name="文鼎中圓, 'Arial Unicode MS'" style:font-name-asian="文鼎中圓, 'Arial Unicode MS'" style:font-name-complex="Arial" fo:font-weight="bold" style:font-weight-asian="bold" style:font-style-complex="italic" fo:text-transform="uppercase" fo:color="#000000" fo:font-size="18pt" style:font-size-asian="18pt" style:font-size-complex="10pt" fo:hyphenate="false"/>
    </style:style>
    <style:style style:name="戲白" style:display-name="戲白" style:family="paragraph">
      <style:paragraph-properties style:text-autospace="none" fo:margin-left="0.8125in" fo:text-indent="0.0104in">
        <style:tab-stops/>
      </style:paragraph-properties>
      <style:text-properties style:font-name="細明體, MingLiU" style:font-name-asian="細明體, MingLiU" style:font-name-complex="細明體, MingLiU" fo:text-transform="uppercase" fo:font-size="14pt" style:font-size-asian="14pt" style:font-size-complex="10pt" style:language-complex="ar" style:country-complex="SA" fo:hyphenate="false"/>
    </style:style>
    <style:style style:name="HTML預設格式" style:display-name="HTML 預設格式" style:family="paragraph" style:parent-style-name="Standard">
      <style:text-properties style:font-name="Courier New" style:font-name-asian="新細明體, PMingLiU" style:font-name-complex="Courier New" fo:font-weight="bold" style:font-weight-asian="bold" fo:font-size="10pt" style:font-size-asian="10pt" style:font-size-complex="10pt" fo:hyphenate="false"/>
    </style:style>
    <style:style style:name="E" style:display-name="‧" style:family="paragraph" style:parent-style-name="HTML預設格式" style:next-style-name="戲白">
      <style:paragraph-properties style:snap-to-layout-grid="false" fo:text-align="justify" style:vertical-align="middle" style:line-height-at-least="0.1666in" fo:margin-left="0.0013in" fo:text-indent="-0.0013in">
        <style:tab-stops/>
      </style:paragraph-properties>
      <style:text-properties style:font-name="標楷體, .D·￠Ae" style:font-name-asian="標楷體, .D·￠Ae" style:font-name-complex="標楷體, .D·￠Ae" fo:font-weight="normal" style:font-weight-asian="normal" style:font-weight-complex="bold" style:font-style-complex="italic" fo:text-transform="uppercase" fo:font-size="14pt" style:font-size-asian="14pt" fo:hyphenate="false"/>
    </style:style>
    <style:style style:name="人" style:display-name="人" style:family="paragraph" style:parent-style-name="Standard" style:next-style-name="E">
      <style:paragraph-properties style:punctuation-wrap="simple" style:text-autospace="none" style:snap-to-layout-grid="false" fo:text-align="center" style:vertical-align="middle" style:line-height-at-least="0.1666in" fo:margin-left="0.0048in" fo:text-indent="0.3895in">
        <style:tab-stops/>
      </style:paragraph-properties>
      <style:text-properties style:font-name="細明體, MingLiU" style:font-name-asian="細明體, MingLiU" style:font-name-complex="細明體, MingLiU" fo:font-weight="bold" style:font-weight-asian="bold" fo:font-style="italic" style:font-style-asian="italic" fo:text-transform="uppercase" fo:color="#000000" style:font-size-complex="10pt" fo:hyphenate="false"/>
    </style:style>
    <style:style style:name="E0" style:display-name="△" style:family="paragraph" style:parent-style-name="Standard" style:next-style-name="Standard">
      <style:paragraph-properties style:snap-to-layout-grid="false" fo:text-align="justify" fo:margin-top="0.25in" fo:line-height="0.3472in"/>
      <style:text-properties style:font-name="標楷體, .D·￠Ae" style:font-name-complex="新細明體, PMingLiU" fo:font-weight="bold" style:font-weight-asian="bold" style:font-style-complex="italic" fo:font-size="18pt" style:font-size-asian="18pt" style:font-size-complex="10pt" fo:background-color="#FFFF00" fo:hyphenate="false"/>
    </style:style>
    <style:style style:name="唱" style:display-name="唱" style:family="paragraph" style:next-style-name="Standard">
      <style:paragraph-properties fo:widows="2" fo:orphans="2" style:snap-to-layout-grid="false" fo:margin-top="0.125in" fo:line-height="0.2916in" fo:text-indent="0.3347in"/>
      <style:text-properties style:font-name="Times New Roman" style:font-name-asian="標楷體, .D·￠Ae" style:font-name-complex="Times New Roman" fo:font-weight="bold" style:font-weight-asian="bold" style:font-weight-complex="bold" fo:color="#333333" fo:font-size="14pt" style:font-size-asian="14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1" style:display-name="本文縮排 31" style:family="paragraph" style:parent-style-name="Standard">
      <style:paragraph-properties style:line-height-at-least="0in" fo:text-indent="0.3888in"/>
      <style:text-properties style:font-weight-complex="bold" style:font-size-complex="10pt" fo:hyphenate="false"/>
    </style:style>
    <style:style style:name="日期1" style:display-name="日期1" style:family="paragraph" style:parent-style-name="Standard" style:next-style-name="Standard">
      <style:paragraph-properties fo:text-align="end" style:line-height-at-least="0.25in"/>
      <style:text-properties style:font-name-asian="新細明體, PMingLiU" fo:font-size="12pt" style:font-size-asian="12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asian="新細明體, PMingLiU" style:font-name-complex="新細明體, PMingLiU"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ramecontents0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, .D·￠Ae" style:font-name-asian="標楷體, .D·￠Ae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, .D·￠Ae" style:font-name-asian="標楷體, .D·￠Ae" style:font-name-complex="Arial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, .D·￠Ae" style:font-name-asian="標楷體, .D·￠Ae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預設段落字型1" style:display-name="預設段落字型1" style:family="text"/>
    <style:style style:name="E1" style:display-name="（）" style:family="text">
      <style:text-properties style:font-name-asian="華康細圓體" style:text-scale="90%" fo:font-size="12pt" style:font-size-asian="12pt"/>
    </style:style>
    <style:style style:name="頁碼" style:display-name="頁碼" style:family="text" style:parent-style-name="預設段落字型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oogle-src-text1" style:display-name="google-src-text1" style:family="text">
      <style:text-properties text:display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2" style:parent-style-name="Textbody" style:family="paragraph">
      <style:paragraph-properties fo:text-align="center" fo:margin-right="0.25in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-asian="Times New Roman"/>
    </style:style>
    <style:style style:name="T4" style:parent-style-name="預設段落字型" style:family="text">
      <style:text-properties style:font-name-asian="Times New Roman"/>
    </style:style>
    <style:page-layout style:name="PL1">
      <style:page-layout-properties fo:page-width="8.268in" fo:page-height="11.693in" style:print-orientation="portrait" fo:margin-top="0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791in"/>
      </style:footer-style>
    </style:page-layout>
    <style:style style:name="P8" style:parent-style-name="Textbody" style:family="paragraph">
      <style:paragraph-properties fo:text-align="center" fo:margin-right="0.25in">
        <style:tab-stops>
          <style:tab-stop style:type="center" style:position="2.884in"/>
        </style:tab-stops>
      </style:paragraph-properties>
    </style:style>
    <style:style style:name="T9" style:parent-style-name="預設段落字型" style:family="text">
      <style:text-properties style:font-name-asian="Times New Roman"/>
    </style:style>
    <style:style style:name="T10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第</text:span><text:page-number text:fixed="false">1</text:page-number><text:span text:style-name="T4">頁/共2頁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8"><text:span text:style-name="T9">第</text:span><text:page-number text:fixed="false">2</text:page-number><text:span text:style-name="T10">頁/共2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holo</meta:initial-creator>
    <dc:creator>user</dc:creator>
    <meta:creation-date>2019-07-01T08:04:00Z</meta:creation-date>
    <dc:date>2019-07-01T08:04:00Z</dc:date>
    <meta:print-date>2014-08-13T21:0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54" meta:character-count="1032" meta:row-count="7" meta:non-whitespace-character-count="880"/>
  </office:meta>
</office:document-meta>
</file>