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 fo:margin-top="0.1666in" fo:line-height="0.4861in"/>
      <style:text-properties style:font-name="標楷體, .D·￠Ae" style:font-name-asian="標楷體, .D·￠Ae" style:font-name-complex="標楷體, .D·￠Ae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1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24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25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26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30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31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32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33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34" style:parent-style-name="Standard" style:family="paragraph">
      <style:paragraph-properties fo:text-align="justify" fo:margin-top="0.1083in" fo:line-height="150%" fo:text-indent="0.2916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35" style:parent-style-name="Standard" style:family="paragraph">
      <style:paragraph-properties fo:text-align="justify" fo:margin-top="0.1083in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margin-left="0.3333in">
        <style:tab-stops/>
      </style:paragraph-properties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margin-top="0.025in" fo:line-height="150%"/>
    </style:style>
    <style:style style:name="T50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1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5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6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57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</office:automatic-styles>
  <office:body>
    <office:text text:use-soft-page-breaks="true">
      <text:p text:style-name="P1"><text:span text:style-name="T2">宣傳</text:span><text:bookmark-start text:name="_Hlk492537107"/><text:span text:style-name="T3">授權同意書</text:span><text:bookmark-end text:name="_Hlk492537107"/></text:p>
      <text:p text:style-name="P4"/>
      <text:p text:style-name="P5"><text:span text:style-name="T6">　　</text:span><text:span text:style-name="T7">本團（團隊名稱）</text:span><text:span text:style-name="T8"><text:s text:c="9"/></text:span><text:span text:style-name="T9">　　　　　</text:span><text:span text:style-name="T10"><text:s text:c="3"/></text:span><text:span text:style-name="T11">同意將</text:span><text:span text:style-name="T12">「來宜蘭</text:span><text:span text:style-name="T13">‧</text:span><text:span text:style-name="T14">尬歌仔」</text:span><text:span text:style-name="T15">201</text:span><text:span text:style-name="T16">9</text:span><text:span text:style-name="T17">全國歌仔戲大賽</text:span><text:span text:style-name="T18">之</text:span><text:span text:style-name="T19">參賽</text:span><text:span text:style-name="T20">作品（以下簡稱本</text:span><text:span text:style-name="T21">作品</text:span><text:span text:style-name="T22">）</text:span><text:span text:style-name="T23">永久</text:span><text:bookmark-start text:name="_Hlk494989585"/><text:span text:style-name="T24">無償授權</text:span><text:span text:style-name="T25">宜蘭縣</text:span><text:span text:style-name="T26">政府文化局，運用於</text:span><text:span text:style-name="T27">「來宜蘭</text:span><text:span text:style-name="T28">‧</text:span><text:span text:style-name="T29">尬歌仔」</text:span><text:span text:style-name="T30">201</text:span><text:span text:style-name="T31">9</text:span><text:span text:style-name="T32">全國歌仔戲大賽相關</text:span><text:span text:style-name="T33">宣傳使用。</text:span><text:bookmark-end text:name="_Hlk494989585"/></text:p>
      <text:p text:style-name="P34">本團擔保有權依本同意書內容進行各項宣傳授權，且未侵害任何第三人之智慧財產權或其他權力之情事，並保證本作品絕無侵害他<text:bookmark-start text:name="_GoBack11"/><text:bookmark-end text:name="_GoBack11"/>人任何權利之情事，願自負一切法律責任。</text:p>
      <text:p text:style-name="P35"/>
      <text:p text:style-name="P36">此致</text:p>
      <text:p text:style-name="P37">宜蘭縣政府文化局</text:p>
      <text:p text:style-name="P38"/>
      <text:p text:style-name="P39"/>
      <text:p text:style-name="P40"/>
      <text:p text:style-name="P41"><text:span text:style-name="T42">全體團員簽名：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10</text:span><text:span text:style-name="T52">8</text:span><text:span text:style-name="T53">年</text:span><text:span text:style-name="T54">　</text:span><text:span text:style-name="T55">月</text:span><text:span text:style-name="T56">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Andale Sans UI" style:letter-kerning="true"/>
    </style:style>
    <style:style style:name="頁尾字元" style:display-name="頁尾 字元" style:family="text">
      <style:text-properties style:font-name-asian="Andale Sans U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7-01T08:04:00Z</meta:creation-date>
    <dc:date>2019-07-01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