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6.402in" style:use-optimal-column-width="false"/>
    </style:style>
    <style:style style:name="Table1" style:family="table" style:master-page-name="MP0">
      <style:table-properties style:width="7.1902in" fo:margin-left="-0.102in" table:align="left"/>
    </style:style>
    <style:style style:name="TableRow4" style:family="table-row">
      <style:table-row-properties style:min-row-height="0.5944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791in" fo:margin-bottom="0.0791in" fo:line-height="0.2777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margin-top="0.0395in" fo:margin-bottom="0.039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22" style:family="table-row">
      <style:table-row-properties style:min-row-height="0.453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488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32" style:family="table-row">
      <style:table-row-properties style:min-row-height="7.262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5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7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8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9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0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1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top="0.0791in" fo:margin-bottom="0.0791in" fo:margin-left="0.6694in" fo:text-indent="-0.669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4" style:parent-style-name="Textbody" style:family="paragraph">
      <style:paragraph-properties fo:line-height="100%" fo:margin-left="0.708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5" style:parent-style-name="Standard" style:family="paragraph">
      <style:paragraph-properties style:snap-to-layout-grid="false" fo:text-align="justify" fo:margin-top="0.0395in" fo:margin-bottom="0.0395in" fo:margin-left="0.6694in" fo:text-indent="-0.669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6" style:parent-style-name="p1" style:family="paragraph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7" style:parent-style-name="Textbody" style:family="paragraph">
      <style:paragraph-properties fo:text-align="justify" fo:line-height="100%" fo:margin-left="0.747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" style:parent-style-name="p1" style:family="paragraph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9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0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1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2" style:parent-style-name="Standard" style:family="paragraph">
      <style:paragraph-properties fo:line-height="0.3055in" fo:margin-right="0.666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行政院人事行政總處公務人力發展學院南投院區</text:p>
            <text:p text:style-name="P7"><text:span text:style-name="T8">「前瞻講堂」第</text:span><text:span text:style-name="T9">14</text:span><text:span text:style-name="T10">期場次表</text:span></text:p>
          </table:table-cell>
          <table:covered-table-cell/>
        </table:table-row>
        <table:table-row table:style-name="TableRow11">
          <table:table-cell table:style-name="TableCell12">
            <text:p text:style-name="P13">講題</text:p>
          </table:table-cell>
          <table:table-cell table:style-name="TableCell14">
            <text:p text:style-name="P15">如何善用中西醫做好個人健康管理</text:p>
          </table:table-cell>
        </table:table-row>
        <table:table-row table:style-name="TableRow16">
          <table:table-cell table:style-name="TableCell17">
            <text:p text:style-name="P18">主講人</text:p>
          </table:table-cell>
          <table:table-cell table:style-name="TableCell19">
            <text:p text:style-name="P20"><text:span text:style-name="T21">賴榮年副院長</text:span></text:p>
          </table:table-cell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110年4月9日（星期五）上午10:10至12:00</text:p>
          </table:table-cell>
        </table:table-row>
        <table:table-row table:style-name="TableRow27">
          <table:table-cell table:style-name="TableCell28">
            <text:p text:style-name="P29">地點</text:p>
          </table:table-cell>
          <table:table-cell table:style-name="TableCell30">
            <text:p text:style-name="P31">公務人力發展學院南投院區文教大樓國際會議廳</text:p>
          </table:table-cell>
        </table:table-row>
        <table:table-row table:style-name="TableRow32">
          <table:table-cell table:style-name="TableCell33">
            <text:p text:style-name="P34">主</text:p>
            <text:p text:style-name="P35">講</text:p>
            <text:p text:style-name="P36">人</text:p>
            <text:p text:style-name="P37">及</text:p>
            <text:p text:style-name="P38">講</text:p>
            <text:p text:style-name="P39">題</text:p>
            <text:p text:style-name="P40">介</text:p>
            <text:p text:style-name="P41">紹</text:p>
          </table:table-cell>
          <table:table-cell table:style-name="TableCell42">
            <text:p text:style-name="P43">現任：中國醫藥大學附設醫院中醫副院長</text:p>
            <text:p text:style-name="P44">中國醫藥大學中醫學系教授</text:p>
            <text:p text:style-name="P45">學歷：國立臺灣大學職業醫學及工業衛生研究所博士</text:p>
            <text:p text:style-name="P46">經歷：台北市立聯合醫院陽明院區中醫科主任</text:p>
            <text:p text:style-name="P47">台北市立聯合醫院中醫婦科主任<text:line-break/>國立陽明大學傳統醫學研究所副教授</text:p>
            <text:p text:style-name="P48">講題介紹：</text:p>
            <text:p text:style-name="P49">西醫的診斷、檢驗可以及早發現問題，如果發現必須要手術或細菌性感染的疾病，則西醫是主要治療方式，以抗生素或手術切除治病模式，來維護健康。</text:p>
            <text:p text:style-name="P50">中醫有氣功、八段錦、食療養生、草本治療及針灸療法，於平常健康沒有明顯出狀況時，是一個非常好的養生、防老、延老、延緩退化之健康管理觀念及做法。</text:p>
            <text:p text:style-name="P51">所以靈活運用西醫的診斷、檢查，搭配中醫之針對性養生、食療等保健方法，是善用中西醫維繫健康最好的管理。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833in" style:line-height-at-least="0.1666in"/>
      <style:text-properties style:font-name="sөũ, 'Times New Roman'" style:font-name-asian="sөũ, 'Times New Roman'" style:font-name-complex="新細明體, PMingLiU" fo:font-weight="bold" style:font-weight-asian="bold" style:font-weight-complex="bold" fo:color="#FF0000" fo:font-size="14.5pt" style:font-size-asian="14.5pt" style:font-size-complex="14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1" style:display-name="p1" style:family="paragraph" style:parent-style-name="Standard">
      <style:paragraph-properties fo:widows="2" fo:orphans="2"/>
      <style:text-properties style:font-name="Songti TC" style:font-name-asian="Songti TC" style:font-name-complex="Songti TC" fo:color="#2D2D2D" fo:font-size="9pt" style:font-size-asian="9pt" style:font-size-complex="9pt" fo:hyphenate="false"/>
    </style:style>
    <style:style style:name="p2" style:display-name="p2" style:family="paragraph" style:parent-style-name="Standard">
      <style:paragraph-properties fo:widows="2" fo:orphans="2"/>
      <style:text-properties style:font-name="Helvetica" style:font-name-complex="Helvetica" fo:color="#2D2D2D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1z0" style:display-name="WW8Num21z0" style:family="text">
      <style:text-properties style:font-name="華康粗圓體" style:font-name-asian="華康粗圓體" style:font-name-complex="華康粗圓體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強調斜體" style:display-name="強調斜體" style:family="text">
      <style:text-properties fo:font-style="normal" style:font-style-asian="normal" style:font-style-complex="normal" fo:color="#CC33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" style:display-name="word" style:family="text" style:parent-style-name="預設段落字型"/>
    <style:style style:name="no111" style:display-name="no111" style:family="text">
      <style:text-properties style:font-name="新細明體, PMingLiU" style:font-name-asian="新細明體, PMingLiU" style:font-name-complex="新細明體, PMingLiU" fo:letter-spacing="0.0256i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1" style:display-name="s1" style:family="text"/>
    <text:list-style style:name="WW8Num1" style:display-name="WW8Num1">
      <text:list-level-style-number text:level="1" style:num-suffix="、" style:num-format="一, 二, 三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年" style:num-format="1" text:start-value="1961">
        <style:list-level-properties text:space-before="0.625in" text:min-label-width="0.6979in" text:list-level-position-and-space-mode="label-alignment">
          <style:list-level-label-alignment text:label-followed-by="listtab" fo:margin-left="1.3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華康粗圓體" style:font-name-complex="華康粗圓體"/>
    </style:style>
    <style:style style:name="WW_CharLFO21LVL2" style:family="text">
      <style:text-properties style:font-name="華康粗圓體" style:font-name-complex="華康粗圓體"/>
    </style:style>
    <style:style style:name="WW_CharLFO21LVL3" style:family="text">
      <style:text-properties style:font-name="華康粗圓體" style:font-name-complex="華康粗圓體"/>
    </style:style>
    <style:style style:name="WW_CharLFO21LVL4" style:family="text">
      <style:text-properties style:font-name="華康粗圓體" style:font-name-complex="華康粗圓體"/>
    </style:style>
    <style:style style:name="WW_CharLFO21LVL5" style:family="text">
      <style:text-properties style:font-name="華康粗圓體" style:font-name-complex="華康粗圓體"/>
    </style:style>
    <style:style style:name="WW_CharLFO21LVL6" style:family="text">
      <style:text-properties style:font-name="華康粗圓體" style:font-name-complex="華康粗圓體"/>
    </style:style>
    <style:style style:name="WW_CharLFO21LVL7" style:family="text">
      <style:text-properties style:font-name="華康粗圓體" style:font-name-complex="華康粗圓體"/>
    </style:style>
    <style:style style:name="WW_CharLFO21LVL8" style:family="text">
      <style:text-properties style:font-name="華康粗圓體" style:font-name-complex="華康粗圓體"/>
    </style:style>
    <style:style style:name="WW_CharLFO21LVL9" style:family="text">
      <style:text-properties style:font-name="華康粗圓體" style:font-name-complex="華康粗圓體"/>
    </style:style>
    <text:list-style style:name="WW8Num21" style:display-name="WW8Num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華康粗圓體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粗圓體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華康粗圓體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華康粗圓體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華康粗圓體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華康粗圓體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華康粗圓體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華康粗圓體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華康粗圓體"/>
      </text:list-level-style-bullet>
    </text:list-style>
    <text:list-style style:name="WW8Num22" style:display-name="WW8Num22">
      <text:list-level-style-number text:level="1" style:num-suffix="年" style:num-format="1" text:start-value="1961">
        <style:list-level-properties text:space-before="0.625in" text:min-label-width="0.6979in" text:list-level-position-and-space-mode="label-alignment">
          <style:list-level-label-alignment text:label-followed-by="listtab" fo:margin-left="1.3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地方行政研習中心94年1月份</dc:title>
    <meta:initial-creator>林進龍_林進龍</meta:initial-creator>
    <dc:creator>user</dc:creator>
    <meta:creation-date>2021-03-23T00:06:00Z</meta:creation-date>
    <dc:date>2021-03-23T00:06:00Z</dc:date>
    <meta:print-date>2021-01-06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