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819in" text:min-label-width="0.2in" text:list-level-position-and-space-mode="label-alignment">
          <style:list-level-label-alignment text:label-followed-by="listtab" fo:margin-left="1.3819in" fo:text-indent="-0.2in"/>
        </style:list-level-properties>
      </text:list-level-style-number>
      <text:list-level-style-number text:level="3" text:style-name="WW_CharLFO1LVL3" style:num-suffix="、" style:num-format="1">
        <style:list-level-properties text:space-before="0.45in" text:min-label-width="0.35in" text:list-level-position-and-space-mode="label-alignment">
          <style:list-level-label-alignment text:label-followed-by="listtab" fo:margin-left="0.8in" fo:text-indent="-0.35in"/>
        </style:list-level-properties>
      </text:list-level-style-number>
      <text:list-level-style-number text:level="4" text:style-name="WW_CharLFO1LVL4" style:num-format="01, 02, 03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055in" fo:margin-left="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 fo:margin-left="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3055in" fo:margin-left="0.8263in" fo:text-indent="-0.3458in">
        <style:tab-stops>
          <style:tab-stop style:type="left" style:position="0.0902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3055in" fo:margin-left="0.8263in" fo:text-indent="-0.3458in">
        <style:tab-stops>
          <style:tab-stop style:type="left" style:position="0.0902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 fo:margin-left="1in" fo:text-indent="-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055in" fo:margin-left="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3055in" fo:margin-left="0.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055in" fo:margin-left="0.375in" fo:text-indent="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055in"/>
      <style:text-properties style:font-name-asian="標楷體"/>
    </style:style>
    <style:style style:name="P92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2777in" fo:margin-left="1.0013in" fo:text-indent="-0.251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 fo:margin-left="1.0013in" fo:text-indent="-0.251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line-height="0.2777in" fo:margin-left="1.0013in" fo:text-indent="-0.251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055in" fo:margin-left="0.3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line-height="0.3055in" fo:margin-left="1.0819in" fo:text-indent="-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 style:text-underline-color="#A6A6A6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 style:text-underline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3055in" fo:text-indent="0.4923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bottom="0.12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1.3777in"/>
    </style:style>
    <style:style style:name="TableColumn186" style:family="table-column">
      <style:table-column-properties style:column-width="1.0833in"/>
    </style:style>
    <style:style style:name="TableColumn187" style:family="table-column">
      <style:table-column-properties style:column-width="1.1604in"/>
    </style:style>
    <style:style style:name="TableColumn188" style:family="table-column">
      <style:table-column-properties style:column-width="1.6569in"/>
    </style:style>
    <style:style style:name="Table183" style:family="table">
      <style:table-properties style:width="6.4597in" fo:margin-left="0.272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305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3055in" fo:margin-left="0.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top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margin-bottom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TableColumn264" style:family="table-column">
      <style:table-column-properties style:column-width="0.6444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1in"/>
    </style:style>
    <style:style style:name="TableColumn267" style:family="table-column">
      <style:table-column-properties style:column-width="0.5875in"/>
    </style:style>
    <style:style style:name="TableColumn268" style:family="table-column">
      <style:table-column-properties style:column-width="1.9125in"/>
    </style:style>
    <style:style style:name="TableColumn269" style:family="table-column">
      <style:table-column-properties style:column-width="0.8819in"/>
    </style:style>
    <style:style style:name="Table263" style:family="table">
      <style:table-properties style:width="6.7763in" fo:margin-left="-0.0034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91" style:family="table-row">
      <style:table-row-properties style:min-row-height="0.725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10" style:family="table-row">
      <style:table-row-properties style:min-row-height="0.725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27" style:family="table-row">
      <style:table-row-properties style:min-row-height="0.725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8" style:family="table-row">
      <style:table-row-properties style:min-row-height="0.725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0" style:family="table-row">
      <style:table-row-properties style:min-row-height="0.725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7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9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0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1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2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3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9" style:family="table-row">
      <style:table-row-properties style:min-row-height="0.8381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83" style:parent-style-name="內文" style:family="paragraph">
      <style:paragraph-properties fo:widows="2" fo:orphans="2" fo:text-align="justify" style:line-height-at-least="0.25in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5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39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5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4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5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5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5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6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6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6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7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8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9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9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0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0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1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2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2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3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3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3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5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5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5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64" style:family="table-row">
      <style:table-row-properties style:min-row-height="0.6687in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6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7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8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8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9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9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0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TableColumn715" style:family="table-column">
      <style:table-column-properties style:column-width="0.5194in" style:use-optimal-column-width="false"/>
    </style:style>
    <style:style style:name="TableColumn716" style:family="table-column">
      <style:table-column-properties style:column-width="1.052in" style:use-optimal-column-width="false"/>
    </style:style>
    <style:style style:name="TableColumn717" style:family="table-column">
      <style:table-column-properties style:column-width="2.0388in" style:use-optimal-column-width="false"/>
    </style:style>
    <style:style style:name="TableColumn718" style:family="table-column">
      <style:table-column-properties style:column-width="1.5048in" style:use-optimal-column-width="false"/>
    </style:style>
    <style:style style:name="TableColumn719" style:family="table-column">
      <style:table-column-properties style:column-width="0.9229in" style:use-optimal-column-width="false"/>
    </style:style>
    <style:style style:name="Table714" style:family="table">
      <style:table-properties style:width="6.0381in" fo:margin-left="0in" table: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000000"/>
    </style:style>
    <style:style style:name="TableRow731" style:family="table-row">
      <style:table-row-properties style:min-row-height="0.1562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Row742" style:family="table-row">
      <style:table-row-properties style:min-row-height="0.1562in" style:use-optimal-row-height="false" fo:keep-together="always"/>
    </style:style>
    <style:style style:name="P743" style:parent-style-name="內文" style:family="paragraph"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color="#000000"/>
    </style:style>
    <style:style style:name="P748" style:parent-style-name="內文" style:family="paragraph">
      <style:text-properties style:font-name="標楷體" style:font-name-asian="標楷體" fo:color="#000000"/>
    </style:style>
    <style:style style:name="P749" style:parent-style-name="內文" style:family="paragraph">
      <style:text-properties style:font-name="標楷體" style:font-name-asian="標楷體" fo:color="#000000"/>
    </style:style>
    <style:style style:name="TableRow750" style:family="table-row">
      <style:table-row-properties style:min-row-height="0.1972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color="#000000"/>
    </style:style>
    <style:style style:name="TableRow761" style:family="table-row">
      <style:table-row-properties style:min-row-height="0.25in" style:use-optimal-row-height="false" fo:keep-together="always"/>
    </style:style>
    <style:style style:name="P762" style:parent-style-name="內文" style:family="paragraph">
      <style:text-properties style:font-name="標楷體" style:font-name-asian="標楷體" fo:color="#000000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color="#000000"/>
    </style:style>
    <style:style style:name="P766" style:parent-style-name="內文" style:family="paragraph"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Row770" style:family="table-row">
      <style:table-row-properties style:min-row-height="0.1673in" style:use-optimal-row-height="false" fo:keep-together="always"/>
    </style:style>
    <style:style style:name="P771" style:parent-style-name="內文" style:family="paragraph">
      <style:text-properties style:font-name="標楷體" style:font-name-asian="標楷體" fo:color="#000000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color="#000000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Row778" style:family="table-row">
      <style:table-row-properties style:min-row-height="0.1673in" style:use-optimal-row-height="false" fo:keep-together="always"/>
    </style:style>
    <style:style style:name="P779" style:parent-style-name="內文" style:family="paragraph"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color="#000000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Row786" style:family="table-row">
      <style:table-row-properties style:min-row-height="0.125in" style:use-optimal-row-height="false" fo:keep-together="always"/>
    </style:style>
    <style:style style:name="P787" style:parent-style-name="內文" style:family="paragraph">
      <style:text-properties style:font-name="標楷體" style:font-name-asian="標楷體" fo:color="#000000"/>
    </style:style>
    <style:style style:name="P788" style:parent-style-name="內文" style:family="paragraph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color="#000000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Row794" style:family="table-row">
      <style:table-row-properties style:min-row-height="0.125in" style:use-optimal-row-height="false" fo:keep-together="always"/>
    </style:style>
    <style:style style:name="P795" style:parent-style-name="內文" style:family="paragraph"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color="#000000"/>
    </style:style>
    <style:style style:name="P799" style:parent-style-name="內文" style:family="paragraph">
      <style:text-properties style:font-name="標楷體" style:font-name-asian="標楷體" fo:color="#000000"/>
    </style:style>
    <style:style style:name="P800" style:parent-style-name="內文" style:family="paragraph">
      <style:text-properties style:font-name="標楷體" style:font-name-asian="標楷體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P820" style:parent-style-name="內文" style:family="paragraph">
      <style:text-properties style:font-name="標楷體" style:font-name-asian="標楷體" fo:color="#000000"/>
    </style:style>
    <style:style style:name="P821" style:parent-style-name="內文" style:family="paragraph">
      <style:text-properties style:font-name="標楷體" style:font-name-asian="標楷體" fo:color="#000000"/>
    </style:style>
    <style:style style:name="P822" style:parent-style-name="內文" style:family="paragraph">
      <style:text-properties style:font-name="標楷體" style:font-name-asian="標楷體" fo:color="#000000"/>
    </style:style>
    <style:style style:name="P823" style:parent-style-name="內文" style:family="paragraph">
      <style:text-properties style:font-name="標楷體" style:font-name-asian="標楷體" fo:color="#000000"/>
    </style:style>
    <style:style style:name="P824" style:parent-style-name="內文" style:family="paragraph">
      <style:text-properties style:font-name="標楷體" style:font-name-asian="標楷體" fo:color="#000000"/>
    </style:style>
    <style:style style:name="P825" style:parent-style-name="內文" style:family="paragraph"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8" style:parent-style-name="內文" style:family="paragraph"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color="#000000"/>
    </style:style>
    <style:style style:name="P831" style:parent-style-name="內文" style:family="paragraph">
      <style:text-properties style:font-name="標楷體" style:font-name-asian="標楷體" fo:color="#000000"/>
    </style:style>
    <style:style style:name="P832" style:parent-style-name="內文" style:family="paragraph">
      <style:text-properties style:font-name="標楷體" style:font-name-asian="標楷體" fo:color="#000000"/>
    </style:style>
    <style:style style:name="P833" style:parent-style-name="內文" style:family="paragraph">
      <style:text-properties style:font-name="標楷體" style:font-name-asian="標楷體"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weight="bold" style:font-weight-asian="bold" fo:color="#0070C0"/>
    </style:style>
    <style:style style:name="P841" style:parent-style-name="內文" style:family="paragraph">
      <style:text-properties style:font-name="標楷體" style:font-name-asian="標楷體" fo:color="#000000"/>
    </style:style>
    <style:style style:name="P842" style:parent-style-name="內文" style:family="paragraph">
      <style:text-properties style:font-name="標楷體" style:font-name-asian="標楷體" fo:color="#000000"/>
    </style:style>
    <style:style style:name="P843" style:parent-style-name="內文" style:family="paragraph"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P849" style:parent-style-name="內文" style:family="paragraph">
      <style:text-properties style:font-name="標楷體" style:font-name-asian="標楷體"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weight="bold" style:font-weight-asian="bold" fo:color="#0070C0"/>
    </style:style>
    <style:style style:name="P857" style:parent-style-name="內文" style:family="paragraph">
      <style:text-properties style:font-name="標楷體" style:font-name-asian="標楷體" fo:color="#000000"/>
    </style:style>
    <style:style style:name="P858" style:parent-style-name="內文" style:family="paragraph">
      <style:text-properties style:font-name="標楷體" style:font-name-asian="標楷體" fo:color="#000000"/>
    </style:style>
    <style:style style:name="P859" style:parent-style-name="內文" style:family="paragraph"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color="#000000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weight="bold" style:font-weight-asian="bold" fo:color="#0070C0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weight="bold" style:font-weight-asian="bold" fo:color="#0070C0"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color="#000000" fo:letter-spacing="-0.0027in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weight="bold" style:font-weight-asian="bold" fo:color="#0070C0"/>
    </style:style>
    <style:style style:name="P89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89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8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00" style:parent-style-name="內文" style:family="paragraph">
      <style:paragraph-properties fo:line-height="0.1944in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1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1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1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1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2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2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2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2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2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2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2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2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2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2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30" style:parent-style-name="內文" style:family="paragraph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color="#000000"/>
    </style:style>
    <style:style style:name="P933" style:parent-style-name="內文" style:family="paragraph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color="#000000"/>
    </style:style>
    <style:style style:name="P941" style:parent-style-name="內文" style:family="paragraph">
      <style:text-properties style:font-name="標楷體" style:font-name-asian="標楷體" fo:color="#000000" fo:background-color="#FFFF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weight="bold" style:font-weight-asian="bold" fo:color="#0070C0"/>
    </style:style>
    <style:style style:name="P94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4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4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47" style:parent-style-name="內文" style:family="paragraph"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font-weight="bold" style:font-weight-asian="bold" fo:color="#0070C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P964" style:parent-style-name="內文" style:family="paragraph">
      <style:text-properties style:font-name="標楷體" style:font-name-asian="標楷體" fo:color="#000000"/>
    </style:style>
    <style:style style:name="P96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T9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font-weight="bold" style:font-weight-asian="bold" fo:color="#0070C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fo:font-weight="bold" style:font-weight-asian="bold" fo:color="#0070C0"/>
    </style:style>
    <style:style style:name="P992" style:parent-style-name="內文" style:family="paragraph"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fo:font-weight="bold" style:font-weight-asian="bold" fo:color="#0070C0"/>
    </style:style>
    <style:style style:name="P1004" style:parent-style-name="內文" style:family="paragraph">
      <style:text-properties style:font-name="標楷體" style:font-name-asian="標楷體" fo:color="#000000"/>
    </style:style>
    <style:style style:name="P1005" style:parent-style-name="內文" style:family="paragraph">
      <style:text-properties style:font-name="標楷體" style:font-name-asian="標楷體" fo:color="#000000"/>
    </style:style>
    <style:style style:name="P1006" style:parent-style-name="內文" style:family="paragraph"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>
        <style:tab-stops>
          <style:tab-stop style:type="left" style:position="-0.3333in"/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>
        <style:tab-stops>
          <style:tab-stop style:type="left" style:position="-0.3333in"/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>
        <style:tab-stops>
          <style:tab-stop style:type="left" style:position="-0.3333in"/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P1044" style:parent-style-name="內文" style:family="paragraph">
      <style:paragraph-properties fo:line-height="0.2777in"/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ext:p text:style-name="P2">彰化縣110年度幼童軍及潛能開發、原住民、新住民、自強戶學童聯團舍營實施計畫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<text:span text:style-name="T5">彰化縣執行童軍教育活動</text:span><text:span text:style-name="T6">110</text:span><text:span text:style-name="T7">年度工作計畫。</text:span></text:p>
            </text:list-item>
          </text:list>
        </text:list-item>
        <text:list-item>
          <text:p text:style-name="P8"><text:span text:style-name="T9">主旨：</text:span><text:span text:style-name="T10">發揚童軍服務精神，展現童軍教育活動的成效，藉由聯團舍營活動，以培養少年德、智、體、群、美五育健全成長，落實全方位教育活動，涵育健全國</text:span><text:span text:style-name="T11">民</text:span><text:span text:style-name="T12">。</text:span></text:p>
        </text:list-item>
        <text:list-item>
          <text:p text:style-name="P13"><text:span text:style-name="T14">主題：</text:span><text:span text:style-name="T15">牛轉乾坤袪瘟疫</text:span><text:span text:style-name="T16"><text:s/></text:span><text:span text:style-name="T17">童軍</text:span><text:span text:style-name="T18">Fighting</text:span><text:span text:style-name="T19">一起</text:span><text:span text:style-name="T20">GO</text:span></text:p>
        </text:list-item>
        <text:list-item>
          <text:p text:style-name="P21">目的：</text:p>
          <text:list text:continue-numbering="true">
            <text:list-item>
              <text:p text:style-name="P22">發揚童軍積極向善服務、友愛和平、團結互助、榮譽合作的精神。</text:p>
            </text:list-item>
            <text:list-item>
              <text:p text:style-name="P23"><text:span text:style-name="T24">展現幼童軍活動「寓教於樂」，藉由</text:span><text:span text:style-name="T25">聯團舍營活動的辦理，培訓幼童軍自立自強能力，發揚小隊精神，激發學習潛能，增進彼此情誼，透過榮譽制度</text:span><text:span text:style-name="T26">實踐品德教育，</text:span><text:span text:style-name="T27">養成勇敢、冒險、積極、進取之態度，</text:span><text:span text:style-name="T28">並</text:span><text:span text:style-name="T29">發揮才能</text:span><text:span text:style-name="T30">以及</text:span><text:span text:style-name="T31">展現</text:span><text:span text:style-name="T32">九年一貫「綜合活動領域」童軍教育與童軍活動之成果</text:span><text:span text:style-name="T33">，以達五育均衡發展之教育目標。</text:span></text:p>
            </text:list-item>
            <text:list-item>
              <text:p text:style-name="P34"><text:span text:style-name="T35">鼓勵幼童軍參與環境生態保護行列，認識大自然生態資源，並透過自然體驗活動，提昇學生之環保觀念，進而身體力行各項環保措施，培養愛護地球之良好習慣。</text:span></text:p>
            </text:list-item>
            <text:list-item>
              <text:p text:style-name="P36"><text:span text:style-name="T37">推展「童軍善行</text:span><text:span text:style-name="T38">100</text:span><text:span text:style-name="T39">運動」，鼓勵</text:span><text:span text:style-name="T40">童軍實踐「童軍一百、善行一百」之美德。樹立好人、好事的典範，促進青少年品德與身心健全發展，蔚成善良的社會風尚。</text:span></text:p>
            </text:list-item>
            <text:list-item>
              <text:p text:style-name="P41">引導弱勢族群學童認識童軍教育活動，體驗戶外團體生活互助合作精神，培養積極進取正確人生觀。</text:p>
            </text:list-item>
          </text:list>
        </text:list-item>
        <text:list-item>
          <text:p text:style-name="P42">辦理單位：<text:s/></text:p>
        </text:list-item>
      </text:list>
      <text:p text:style-name="P43"><text:s text:c="5"/>指導單位：教育部</text:p>
      <text:p text:style-name="P44"><text:s text:c="5"/>輔導單位：中華民國童軍總會</text:p>
      <text:p text:style-name="P45"><text:s text:c="5"/>主辦單位：彰化縣政府</text:p>
      <text:p text:style-name="P46"><text:s text:c="5"/>承辦單位：彰化縣童軍會、彰化縣建新國民小學</text:p>
      <text:p text:style-name="P47"><text:s text:c="5"/>協辦單位：彰化縣各國民小學</text:p>
      <text:list text:style-name="LFO1" text:continue-numbering="true">
        <text:list-item>
          <text:p text:style-name="P48">組織：<text:s/></text:p>
          <text:list text:continue-numbering="true">
            <text:list-item>
              <text:p text:style-name="P49">由彰化縣政府與彰化縣童軍會組織籌備委員會負責籌劃。</text:p>
            </text:list-item>
            <text:list-item>
              <text:p text:style-name="P50">全營營本部設榮譽營主任1人，榮譽副營主任3人，營主任1人，駐營輔導1人，副營主任2人，指導委員若干人，執行秘書1人，副執行秘書1人，助理執行秘書1人，各工作組組長及組員若干人。</text:p>
            </text:list-item>
          </text:list>
        </text:list-item>
      </text:list>
      <text:p text:style-name="P51"/>
      <text:soft-page-break/>
      <text:list text:style-name="LFO1" text:continue-numbering="true">
        <text:list-item>
          <text:p text:style-name="P52"><text:span text:style-name="T53">活動日期：</text:span><text:span text:style-name="T54">110</text:span><text:span text:style-name="T55">年</text:span><text:span text:style-name="T56">5</text:span><text:span text:style-name="T57">月</text:span><text:span text:style-name="T58">18</text:span><text:span text:style-name="T59">日、</text:span><text:span text:style-name="T60">19</text:span><text:span text:style-name="T61">日（星期二、三）</text:span><text:span text:style-name="T62">計兩天一夜。</text:span></text:p>
        </text:list-item>
        <text:list-item>
          <text:p text:style-name="P63">活動地點：預定在東勢林場(視招標情況而定，如有異動，另行公告)</text:p>
        </text:list-item>
        <text:list-item>
          <text:p text:style-name="P64">優先參加對象：</text:p>
          <text:list text:continue-numbering="true">
            <text:list-item>
              <text:p text:style-name="P65"><text:span text:style-name="T66">彰化縣童軍會所屬幼童軍團高年級生。</text:span></text:p>
            </text:list-item>
            <text:list-item>
              <text:p text:style-name="P67">彰化縣國小高年級身心障礙學童，行動能自主者。</text:p>
            </text:list-item>
            <text:list-item>
              <text:p text:style-name="P68">彰化縣國小高年級原住民學童、新住民學童、中低收入戶學童。</text:p>
            </text:list-item>
          </text:list>
        </text:list-item>
        <text:list-item>
          <text:p text:style-name="P69">組團：</text:p>
          <text:list text:continue-numbering="true">
            <text:list-item>
              <text:p text:style-name="P70">每一團4小隊，每小隊8-9人，預計10團，幼童軍預計350人。</text:p>
            </text:list-item>
            <text:list-item>
              <text:p text:style-name="P71"><text:span text:style-name="T72">服務員</text:span><text:span text:style-name="T73">(</text:span><text:span text:style-name="T74">含工作人員</text:span><text:span text:style-name="T75">)</text:span><text:span text:style-name="T76">預計</text:span><text:span text:style-name="T77">80</text:span><text:span text:style-name="T78">人。</text:span></text:p>
            </text:list-item>
          </text:list>
        </text:list-item>
        <text:list-item>
          <text:p text:style-name="P79"><text:span text:style-name="T80">活動日程：</text:span><text:span text:style-name="T81">如附件一（課程表）。</text:span></text:p>
        </text:list-item>
        <text:list-item>
          <text:p text:style-name="P82"><text:span text:style-name="T83">活動方式：</text:span><text:span text:style-name="T84">採舍營方式辦理，包括幼童軍技能考驗、分站活動、遊戲、學藝活動、</text:span></text:p>
        </text:list-item>
      </text:list>
      <text:p text:style-name="P85"><text:span text:style-name="T86"><text:s/></text:span><text:span text:style-name="T87">體能活動、急救、生態與環境保護、探涉活動、營火、交誼與服務等活動。</text:span></text:p>
      <text:list text:style-name="LFO1" text:continue-numbering="true">
        <text:list-item>
          <text:p text:style-name="P88"><text:span text:style-name="T89">經費：</text:span><text:span text:style-name="T90">如附件二（經費概算表）。</text:span></text:p>
          <text:list text:continue-numbering="true">
            <text:list-item>
              <text:p text:style-name="P91">聯團舍營經費擬申請縣政府給予部分補助(交通費210,000元、膳食費55,000元，住宿費25,000元，合計290,000元)，其餘經費由參加人員繳交。</text:p>
            </text:list-item>
            <text:list-item>
              <text:p text:style-name="P92">參加費：</text:p>
            </text:list-item>
          </text:list>
        </text:list-item>
      </text:list>
      <text:p text:style-name="P93"><text:span text:style-name="T94">1</text:span><text:span text:style-name="T95">、幼童軍舍營二天一夜每人</text:span><text:span text:style-name="T96">繳交參加費新台幣</text:span><text:span text:style-name="T97">1200</text:span><text:span text:style-name="T98">元整</text:span><text:span text:style-name="T99">（</text:span><text:span text:style-name="T100">內含膳食費、材料費、資</text:span><text:span text:style-name="T101">料費、住宿費、平安保險費及相關活動經費</text:span><text:span text:style-name="T102">）。</text:span></text:p>
      <text:p text:style-name="P103"><text:span text:style-name="T104">2</text:span><text:span text:style-name="T105">、</text:span><text:span text:style-name="T106">身心障礙學童、原住民學童、新住民學童、中低收入戶學童參加費（共</text:span><text:span text:style-name="T107">35</text:span><text:span text:style-name="T108">人</text:span><text:span text:style-name="T109">)</text:span><text:span text:style-name="T110"><text:s/></text:span><text:span text:style-name="T111">，</text:span><text:span text:style-name="T112">敬請縣政府給予補助，</text:span><text:span text:style-name="T113">各校繳費人數每滿九人（含帶隊老師</text:span><text:span text:style-name="T114">)</text:span><text:span text:style-name="T115">，得享一名補助名額，依此比率類推</text:span><text:span text:style-name="T116">。</text:span></text:p>
      <text:p text:style-name="P117"><text:span text:style-name="T118">3</text:span><text:span text:style-name="T119">、各團服務員參加費比照幼童軍繳費標準繳交</text:span><text:span text:style-name="T120">(</text:span><text:span text:style-name="T121">每人繳交參加費</text:span><text:span text:style-name="T122">新台幣</text:span><text:span text:style-name="T123">1200</text:span><text:span text:style-name="T124">元整</text:span><text:span text:style-name="T125">)</text:span><text:span text:style-name="T126">，其費用請向原服務單位報支。</text:span></text:p>
      <text:list text:style-name="LFO1" text:continue-numbering="true">
        <text:list-item>
          <text:list>
            <text:list-item>
              <text:p text:style-name="P127">工作人員差旅費，由原服務單位報支。</text:p>
            </text:list-item>
          </text:list>
        </text:list-item>
        <text:list-item>
          <text:p text:style-name="P128"><text:span text:style-name="T129">報名：分兩階段報名：各校請於</text:span><text:span text:style-name="T130">110</text:span><text:span text:style-name="T131">年</text:span><text:span text:style-name="T132">4</text:span><text:span text:style-name="T133">月</text:span><text:span text:style-name="T134">21</text:span><text:span text:style-name="T135">日前上網報名。每校報名上限為</text:span><text:span text:style-name="T136">30</text:span><text:span text:style-name="T137">人。</text:span></text:p>
          <text:list text:continue-numbering="true">
            <text:list-item>
              <text:p text:style-name="P138">4/16-4/19日：有參加本年度三五童軍節慶祝活動之學校優先報名</text:p>
            </text:list-item>
            <text:list-item>
              <text:p text:style-name="P139">4/20-4/21日：開放無參加本年度彰化縣三五童軍節慶祝活動之學校</text:p>
            </text:list-item>
          </text:list>
        </text:list-item>
      </text:list>
      <text:p text:style-name="P140"><text:span text:style-name="T141">1.</text:span><text:span text:style-name="T142">各校請上網</text:span><text:span text:style-name="T143">(</text:span><text:span text:style-name="T144">http://163.23.200.220/yes/2021scout</text:span><text:span text:style-name="T145">)</text:span><text:span text:style-name="T146">完成報名手續，並將</text:span><text:span text:style-name="T147">報名表列印核章</text:span><text:span text:style-name="T148">，</text:span><text:span text:style-name="T149">連同參加費用於</text:span><text:span text:style-name="T150">110</text:span><text:span text:style-name="T151">年</text:span><text:span text:style-name="T152">4</text:span><text:span text:style-name="T153">月</text:span><text:span text:style-name="T154">20</text:span><text:span text:style-name="T155">日至</text:span><text:span text:style-name="T156">4</text:span><text:span text:style-name="T157">月</text:span><text:span text:style-name="T158">21</text:span><text:span text:style-name="T159">日向</text:span><text:span text:style-name="T160">承辦單位</text:span><text:span text:style-name="T161">(</text:span><text:span text:style-name="T162">建新國小</text:span><text:span text:style-name="T163">)</text:span><text:span text:style-name="T164">辦理繳交。</text:span><text:span text:style-name="T165">【如欲匯款，匯款帳戶</text:span><text:span text:style-name="T166">--</text:span><text:span text:style-name="T167">彰化縣芳苑鄉建新國民小學</text:span><text:span text:style-name="T168">；匯款銀行</text:span><text:span text:style-name="T169">—</text:span><text:span text:style-name="T170">彰化</text:span><text:soft-page-break/><text:span text:style-name="T171">銀行二林分行</text:span><text:span text:style-name="T172">(</text:span><text:span text:style-name="T173">銀行代號</text:span><text:span text:style-name="T174">0096099)</text:span><text:span text:style-name="T175">；帳號</text:span><text:span text:style-name="T176"><text:s/>60990421087610</text:span><text:span text:style-name="T177">手續費請自付</text:span><text:span text:style-name="T178">】</text:span></text:p>
      <text:p text:style-name="P179"><text:span text:style-name="T180"><text:s text:c="4"/>2.</text:span><text:span text:style-name="T181">營區房型不一，活動期間《食宿》由大會統一安排，請各學校無異議配合。</text:span></text:p>
      <text:list text:style-name="LFO1" text:continue-numbering="true">
        <text:list-item>
          <text:p text:style-name="P182">工作籌備會議及領隊會議時間：請大會工作人員、各校帶隊老師及服務員準時出席各籌備會議。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會議項目</text:p>
          </table:table-cell>
          <table:table-cell table:style-name="TableCell192">
            <text:p text:style-name="P193">日期時間</text:p>
          </table:table-cell>
          <table:table-cell table:style-name="TableCell194">
            <text:p text:style-name="P195">地點</text:p>
          </table:table-cell>
          <table:table-cell table:style-name="TableCell196">
            <text:p text:style-name="P197">出席人員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工作籌備會（一）</text:p>
          </table:table-cell>
          <table:table-cell table:style-name="TableCell203">
            <text:p text:style-name="P204">4/9（星期五）14:00</text:p>
          </table:table-cell>
          <table:table-cell table:style-name="TableCell205">
            <text:p text:style-name="P206">建新國小.</text:p>
            <text:p text:style-name="P207">多功能教室</text:p>
          </table:table-cell>
          <table:table-cell table:style-name="TableCell208">
            <text:p text:style-name="P209">各組組長</text:p>
          </table:table-cell>
          <table:table-cell table:style-name="TableCell210">
            <text:p text:style-name="P211">工作分配</text:p>
          </table:table-cell>
        </table:table-row>
        <table:table-row table:style-name="TableRow212">
          <table:table-cell table:style-name="TableCell213">
            <text:p text:style-name="P214">工作籌備會（二）</text:p>
          </table:table-cell>
          <table:table-cell table:style-name="TableCell215">
            <text:p text:style-name="P216">4/30（星期五）14:00</text:p>
          </table:table-cell>
          <table:table-cell table:style-name="TableCell217">
            <text:p text:style-name="P218">建新國小.</text:p>
            <text:p text:style-name="內文"><text:span text:style-name="T219">多功能教室</text:span></text:p>
          </table:table-cell>
          <table:table-cell table:style-name="TableCell220">
            <text:p text:style-name="P221">各組組長、</text:p>
            <text:p text:style-name="P222">組員</text:p>
          </table:table-cell>
          <table:table-cell table:style-name="TableCell223">
            <text:p text:style-name="P224">報告工作進度</text:p>
          </table:table-cell>
        </table:table-row>
        <table:table-row table:style-name="TableRow225">
          <table:table-cell table:style-name="TableCell226">
            <text:p text:style-name="P227">領隊會議及籌備會（三）</text:p>
          </table:table-cell>
          <table:table-cell table:style-name="TableCell228">
            <text:p text:style-name="P229">5/12（星期三）10:00</text:p>
          </table:table-cell>
          <table:table-cell table:style-name="TableCell230">
            <text:p text:style-name="P231">建新國小.</text:p>
            <text:p text:style-name="內文"><text:span text:style-name="T232">多功能教室</text:span></text:p>
          </table:table-cell>
          <table:table-cell table:style-name="TableCell233">
            <text:p text:style-name="P234">各組組長、</text:p>
            <text:p text:style-name="P235">組員、</text:p>
            <text:p text:style-name="P236">各校領隊</text:p>
          </table:table-cell>
          <table:table-cell table:style-name="TableCell237">
            <text:p text:style-name="P238">報告工作進度，宣布交通、報到時間、地點、攜帶物品及注意事項</text:p>
          </table:table-cell>
        </table:table-row>
      </table:table>
      <text:p text:style-name="P239"/>
      <text:list text:style-name="LFO1" text:continue-numbering="true">
        <text:list-item>
          <text:p text:style-name="P240"><text:span text:style-name="T241">繳費：</text:span><text:span text:style-name="T242">請參加學校</text:span><text:span text:style-name="T243">於</text:span><text:span text:style-name="T244">4</text:span><text:span text:style-name="T245">月</text:span><text:span text:style-name="T246">20</text:span><text:span text:style-name="T247">日至</text:span><text:span text:style-name="T248">4</text:span><text:span text:style-name="T249">月</text:span><text:span text:style-name="T250">21</text:span><text:span text:style-name="T251">日</text:span><text:span text:style-name="T252">向</text:span><text:span text:style-name="T253">建新國小出納組</text:span><text:span text:style-name="T254">繳納。</text:span></text:p>
        </text:list-item>
        <text:list-item>
          <text:p text:style-name="P255">獎勵：</text:p>
          <text:list text:continue-numbering="true">
            <text:list-item>
              <text:p text:style-name="P256">辦理大會聯團舍營工作績優人員，報請縣政府予以獎勵。</text:p>
            </text:list-item>
            <text:list-item>
              <text:p text:style-name="P257">成績優良小隊，由童軍會予以獎勵。</text:p>
            </text:list-item>
          </text:list>
        </text:list-item>
        <text:list-item>
          <text:p text:style-name="P258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59">全程參與者核給研習時數10小時。</text:p>
        </text:list-item>
        <text:list-item>
          <text:p text:style-name="P260">本計畫經彰化縣童軍會通過，報請彰化縣政府核定後實施。</text:p>
        </text:list-item>
      </text:list>
      <text:soft-page-break/>
      <text:p text:style-name="P261">附件一</text:p>
      <text:p text:style-name="P262">彰化縣110年度幼童軍及潛能開發、原住民、新住民、自強戶學童聯團舍營活動課程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110年5月18日（星期二）</text:p>
          </table:table-cell>
          <table:covered-table-cell/>
          <table:covered-table-cell/>
          <table:table-cell table:style-name="TableCell273" table:number-columns-spanned="3">
            <text:p text:style-name="P274">110年5月19日（星期三）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時<text:s text:c="2"/>間</text:p>
          </table:table-cell>
          <table:table-cell table:style-name="TableCell278">
            <text:p text:style-name="P279">內<text:s text:c="4"/>容</text:p>
          </table:table-cell>
          <table:table-cell table:style-name="TableCell280">
            <text:p text:style-name="P281">備<text:s text:c="5"/>註<text:s text:c="3"/></text:p>
          </table:table-cell>
          <table:table-cell table:style-name="TableCell282">
            <text:p text:style-name="P283">時<text:s/>間</text:p>
          </table:table-cell>
          <table:table-cell table:style-name="TableCell284">
            <text:p text:style-name="P285">內<text:s text:c="7"/>容</text:p>
          </table:table-cell>
          <table:table-cell table:style-name="TableCell286">
            <text:p text:style-name="P287"><text:span text:style-name="T288">備</text:span><text:span text:style-name="T289"><text:s text:c="4"/></text:span><text:span text:style-name="T290">註</text:span></text:p>
          </table:table-cell>
        </table:table-row>
        <table:table-row table:style-name="TableRow291">
          <table:table-cell table:style-name="TableCell292">
            <text:p text:style-name="P293">07：00</text:p>
            <text:p text:style-name="P294">︱</text:p>
            <text:p text:style-name="P295">08：00</text:p>
          </table:table-cell>
          <table:table-cell table:style-name="TableCell296">
            <text:p text:style-name="P297">分站迎載各校參加人員</text:p>
          </table:table-cell>
          <table:table-cell table:style-name="TableCell298">
            <text:p text:style-name="P299">團長</text:p>
          </table:table-cell>
          <table:table-cell table:style-name="TableCell300">
            <text:p text:style-name="P301">06：00</text:p>
            <text:p text:style-name="P302">　︱</text:p>
            <text:p text:style-name="P303">07：00</text:p>
          </table:table-cell>
          <table:table-cell table:style-name="TableCell304">
            <text:p text:style-name="P305">聞雞起舞</text:p>
            <text:p text:style-name="P306">晨間漫步</text:p>
            <text:p text:style-name="P307">呼吸清晨空氣</text:p>
          </table:table-cell>
          <table:table-cell table:style-name="TableCell308">
            <text:p text:style-name="P309">輔導組</text:p>
          </table:table-cell>
        </table:table-row>
        <table:table-row table:style-name="TableRow310">
          <table:table-cell table:style-name="TableCell311">
            <text:p text:style-name="P312">08：00</text:p>
            <text:p text:style-name="P313">︱</text:p>
            <text:p text:style-name="P314">09：30</text:p>
          </table:table-cell>
          <table:table-cell table:style-name="TableCell315">
            <text:p text:style-name="P316">車上團康</text:p>
          </table:table-cell>
          <table:table-cell table:style-name="TableCell317">
            <text:p text:style-name="P318">團長</text:p>
          </table:table-cell>
          <table:table-cell table:style-name="TableCell319">
            <text:p text:style-name="P320">07：00</text:p>
            <text:p text:style-name="P321">　︱</text:p>
            <text:p text:style-name="P322">07：30</text:p>
          </table:table-cell>
          <table:table-cell table:style-name="TableCell323">
            <text:p text:style-name="P324">早餐</text:p>
          </table:table-cell>
          <table:table-cell table:style-name="TableCell325">
            <text:p text:style-name="P326">服務組</text:p>
          </table:table-cell>
        </table:table-row>
        <table:table-row table:style-name="TableRow327">
          <table:table-cell table:style-name="TableCell328">
            <text:p text:style-name="P329">09：30</text:p>
            <text:p text:style-name="P330"><text:s text:c="2"/>︱<text:s/></text:p>
            <text:p text:style-name="P331">10：00</text:p>
          </table:table-cell>
          <table:table-cell table:style-name="TableCell332">
            <text:p text:style-name="P333">報到、分配資料、環境介紹與認識、置放行李</text:p>
          </table:table-cell>
          <table:table-cell table:style-name="TableCell334">
            <text:p text:style-name="P335">執行組</text:p>
            <text:p text:style-name="P336">服務組</text:p>
            <text:p text:style-name="P337">營地組</text:p>
          </table:table-cell>
          <table:table-cell table:style-name="TableCell338">
            <text:p text:style-name="P339">07：30</text:p>
            <text:p text:style-name="P340">　︱</text:p>
            <text:p text:style-name="P341">08：00</text:p>
          </table:table-cell>
          <table:table-cell table:style-name="TableCell342">
            <text:p text:style-name="P343">晨檢</text:p>
            <text:p text:style-name="P344">講評</text:p>
            <text:p text:style-name="P345">遊戲</text:p>
          </table:table-cell>
          <table:table-cell table:style-name="TableCell346">
            <text:p text:style-name="P347">輔導組</text:p>
          </table:table-cell>
        </table:table-row>
        <table:table-row table:style-name="TableRow348">
          <table:table-cell table:style-name="TableCell349">
            <text:p text:style-name="P350">10：00</text:p>
            <text:p text:style-name="P351"><text:s text:c="2"/>︱<text:s/></text:p>
            <text:p text:style-name="P352">10：30</text:p>
          </table:table-cell>
          <table:table-cell table:style-name="TableCell353">
            <text:p text:style-name="P354">默契考驗</text:p>
            <text:p text:style-name="P355">相見歡-歐！蘇珊娜</text:p>
            <text:p text:style-name="P356">默契考驗-中國功夫、凡人歌、<text:s/></text:p>
          </table:table-cell>
          <table:table-cell table:style-name="TableCell357">
            <text:p text:style-name="P358">集會組集合</text:p>
            <text:p text:style-name="P359">教學活動組</text:p>
            <text:p text:style-name="P360">策劃帶動</text:p>
          </table:table-cell>
          <table:table-cell table:style-name="TableCell361">
            <text:p text:style-name="P362">08：00</text:p>
            <text:p text:style-name="P363">　︱</text:p>
            <text:p text:style-name="P364">08：30</text:p>
          </table:table-cell>
          <table:table-cell table:style-name="TableCell365">
            <text:p text:style-name="P366">升旗</text:p>
            <text:p text:style-name="P367">晨間講話</text:p>
          </table:table-cell>
          <table:table-cell table:style-name="TableCell368">
            <text:p text:style-name="P369">營主任</text:p>
          </table:table-cell>
        </table:table-row>
        <table:table-row table:style-name="TableRow370">
          <table:table-cell table:style-name="TableCell371">
            <text:p text:style-name="P372">10：30</text:p>
            <text:p text:style-name="P373"><text:s text:c="2"/>︱<text:s/></text:p>
            <text:p text:style-name="P374">11：20</text:p>
          </table:table-cell>
          <table:table-cell table:style-name="TableCell375">
            <text:p text:style-name="P376">第一次團集會</text:p>
            <text:p text:style-name="P377">團隊精神培養</text:p>
            <text:p text:style-name="P378">1.歌唱-我來唱一首歌</text:p>
            <text:p text:style-name="P379">2.遊戲-您好嗎！我很好</text:p>
            <text:p text:style-name="P380">（敬禮-舉手禮、握手禮、鞠躬禮）</text:p>
            <text:p text:style-name="P381">3.手勢訓練認識-立正、稍息</text:p>
            <text:p text:style-name="P382">4.遊戲-這是我的家</text:p>
            <text:p text:style-name="P383">5.隊形手勢、活動圈、聚會圈、解散</text:p>
            <text:p text:style-name="P384"><text:span text:style-name="T385">6.</text:span><text:span text:style-name="T386">吼聲、歡呼</text:span></text:p>
          </table:table-cell>
          <table:table-cell table:style-name="TableCell387">
            <text:p text:style-name="P388"/>
            <text:p text:style-name="P389"/>
            <text:p text:style-name="P390">團長領唱</text:p>
            <text:p text:style-name="P391">副團長帶領</text:p>
            <text:p text:style-name="P392"/>
            <text:p text:style-name="P393"/>
            <text:p text:style-name="P394"/>
            <text:p text:style-name="P395">團長操作</text:p>
            <text:p text:style-name="P396"/>
            <text:p text:style-name="P397">帶隊老師</text:p>
            <text:p text:style-name="P398">副團長操作</text:p>
            <text:p text:style-name="P399">團長</text:p>
          </table:table-cell>
          <table:table-cell table:style-name="TableCell400">
            <text:p text:style-name="P401">08：30</text:p>
            <text:p text:style-name="P402"><text:s text:c="2"/>︱<text:s/></text:p>
            <text:p text:style-name="P403">09：00</text:p>
          </table:table-cell>
          <table:table-cell table:style-name="TableCell404">
            <text:p text:style-name="P405">講急救</text:p>
          </table:table-cell>
          <table:table-cell table:style-name="TableCell406">
            <text:p text:style-name="P407">教學組</text:p>
            <text:p text:style-name="P408">分團實施</text:p>
          </table:table-cell>
        </table:table-row>
        <table:table-row table:style-name="TableRow409">
          <table:table-cell table:style-name="TableCell410">
            <text:p text:style-name="P411">11：30</text:p>
            <text:p text:style-name="P412"><text:s text:c="2"/>︱</text:p>
            <text:p text:style-name="P413">12：00</text:p>
          </table:table-cell>
          <table:table-cell table:style-name="TableCell414">
            <text:p text:style-name="P415">開訓典禮</text:p>
            <text:p text:style-name="P416">介紹活動主題</text:p>
          </table:table-cell>
          <table:table-cell table:style-name="TableCell417">
            <text:p text:style-name="P418">營主任</text:p>
            <text:p text:style-name="P419">集會組</text:p>
          </table:table-cell>
          <table:table-cell table:style-name="TableCell420">
            <text:p text:style-name="P421">09：00</text:p>
            <text:p text:style-name="P422"><text:s text:c="2"/>︱</text:p>
            <text:p text:style-name="P423">11：00</text:p>
          </table:table-cell>
          <table:table-cell table:style-name="TableCell424">
            <text:p text:style-name="P425">第四次團集會</text:p>
            <text:p text:style-name="P426">(生態與環境保護)</text:p>
            <text:p text:style-name="P427">(東勢林場探涉追蹤)</text:p>
            <text:p text:style-name="P428">依一封信找尋答案</text:p>
          </table:table-cell>
          <table:table-cell table:style-name="TableCell429">
            <text:p text:style-name="P430">教學組</text:p>
            <text:p text:style-name="P431">分團實施</text:p>
            <text:p text:style-name="P432">營地組</text:p>
          </table:table-cell>
        </table:table-row>
        <table:table-row table:style-name="TableRow433">
          <table:table-cell table:style-name="TableCell434">
            <text:p text:style-name="P435">12：00</text:p>
            <text:p text:style-name="P436"><text:s text:c="2"/>︱</text:p>
            <text:p text:style-name="P437"><text:span text:style-name="T438">13</text:span><text:span text:style-name="T439">：</text:span><text:span text:style-name="T440">15</text:span></text:p>
          </table:table-cell>
          <table:table-cell table:style-name="TableCell441">
            <text:p text:style-name="P442"><text:span text:style-name="T443">午餐、休息</text:span></text:p>
          </table:table-cell>
          <table:table-cell table:style-name="TableCell444">
            <text:p text:style-name="P445">服務組</text:p>
          </table:table-cell>
          <table:table-cell table:style-name="TableCell446">
            <text:p text:style-name="P447">11：00</text:p>
            <text:p text:style-name="P448"><text:s text:c="2"/>︱</text:p>
            <text:p text:style-name="P449">14：00</text:p>
          </table:table-cell>
          <table:table-cell table:style-name="TableCell450">
            <text:p text:style-name="P451">生活技能考驗(升火烤肉用餐禮儀)</text:p>
            <text:p text:style-name="P452">聯誼(友情交流)</text:p>
          </table:table-cell>
          <table:table-cell table:style-name="TableCell453">
            <text:p text:style-name="P454">服務組</text:p>
          </table:table-cell>
        </table:table-row>
        <table:table-row table:style-name="TableRow455">
          <table:table-cell table:style-name="TableCell456">
            <text:p text:style-name="P457">13：15</text:p>
            <text:p text:style-name="P458"><text:s text:c="2"/>︱</text:p>
            <text:p text:style-name="P459">13：30</text:p>
          </table:table-cell>
          <table:table-cell table:style-name="TableCell460">
            <text:p text:style-name="P461">歌曲教唱</text:p>
          </table:table-cell>
          <table:table-cell table:style-name="TableCell462">
            <text:p text:style-name="P463">活動組</text:p>
          </table:table-cell>
          <table:table-cell table:style-name="TableCell464">
            <text:p text:style-name="P465">14：00</text:p>
            <text:p text:style-name="P466"><text:s text:c="2"/>︱</text:p>
            <text:p text:style-name="P467">15：00</text:p>
          </table:table-cell>
          <table:table-cell table:style-name="TableCell468">
            <text:p text:style-name="P469">叢林大冒險</text:p>
            <text:p text:style-name="P470">(東勢林場山訓場)</text:p>
          </table:table-cell>
          <table:table-cell table:style-name="TableCell471">
            <text:p text:style-name="P472">營地組</text:p>
          </table:table-cell>
        </table:table-row>
        <table:table-row table:style-name="TableRow473">
          <table:table-cell table:style-name="TableCell474">
            <text:p text:style-name="P475">13：30</text:p>
            <text:p text:style-name="P476"><text:s text:c="2"/>︱</text:p>
            <text:p text:style-name="P477">15：00</text:p>
          </table:table-cell>
          <table:table-cell table:style-name="TableCell478">
            <text:p text:style-name="P479"><text:span text:style-name="T480">第二次團集會</text:span><text:span text:style-name="T481"><text:line-break/></text:span><text:span text:style-name="T482">主題：科學遊戲及叢林奇譚遊戲</text:span></text:p>
            <text:p text:style-name="P483"><text:span text:style-name="T484">第</text:span><text:span text:style-name="T485">1</text:span><text:span text:style-name="T486">關</text:span><text:span text:style-name="T487">拱橋</text:span><text:span text:style-name="T488"><text:line-break/></text:span><text:span text:style-name="T489">第</text:span><text:span text:style-name="T490">2</text:span><text:span text:style-name="T491">關</text:span><text:span text:style-name="T492">乒乓球上天梯</text:span><text:span text:style-name="T493">第</text:span><text:span text:style-name="T494"><text:line-break/></text:span><text:soft-page-break/><text:span text:style-name="T495">3</text:span><text:span text:style-name="T496">關</text:span><text:span text:style-name="T497">記憶力大考驗</text:span><text:span text:style-name="T498"><text:line-break/></text:span><text:span text:style-name="T499">第</text:span><text:span text:style-name="T500">4</text:span><text:span text:style-name="T501">關</text:span><text:span text:style-name="T502">移動的紙杯疊疊樂</text:span><text:span text:style-name="T503"><text:line-break/></text:span><text:span text:style-name="T504">第</text:span><text:span text:style-name="T505">5</text:span><text:span text:style-name="T506">關筷子舞</text:span><text:span text:style-name="T507"><text:line-break/></text:span><text:span text:style-name="T508">第</text:span><text:span text:style-name="T509">6</text:span><text:span text:style-name="T510">關</text:span><text:span text:style-name="T511">空間變化</text:span><text:span text:style-name="T512"><text:line-break/></text:span><text:span text:style-name="T513">第</text:span><text:span text:style-name="T514">7</text:span><text:span text:style-name="T515">關</text:span><text:span text:style-name="T516">毛克利你在那裡</text:span><text:span text:style-name="T517"><text:line-break/></text:span><text:span text:style-name="T518">第</text:span><text:span text:style-name="T519">8</text:span><text:span text:style-name="T520">關</text:span><text:span text:style-name="T521">密語傳訊</text:span><text:span text:style-name="T522"><text:line-break/></text:span><text:span text:style-name="T523">第</text:span><text:span text:style-name="T524">9</text:span><text:span text:style-name="T525">關</text:span><text:span text:style-name="T526">聲音觀察</text:span><text:span text:style-name="T527"><text:line-break/></text:span><text:span text:style-name="T528">第</text:span><text:span text:style-name="T529">10</text:span><text:span text:style-name="T530">關</text:span><text:span text:style-name="T531">暗夜寄信</text:span></text:p>
          </table:table-cell>
          <table:table-cell table:style-name="TableCell532">
            <text:p text:style-name="P533">第二、三次團集會同時進行</text:p>
            <text:p text:style-name="P534">分前、後五團</text:p>
            <text:p text:style-name="P535"><text:span text:style-name="T536">不同場地進行而後交換場</text:span><text:soft-page-break/><text:span text:style-name="T537">地。</text:span></text:p>
            <text:p text:style-name="P538"/>
            <text:p text:style-name="P539"><text:span text:style-name="T540">教學活動組</text:span></text:p>
            <text:p text:style-name="P541"><text:span text:style-name="T542">分</text:span><text:span text:style-name="T543">2</text:span><text:span text:style-name="T544">小隊闖關實施</text:span></text:p>
            <text:p text:style-name="P545"><text:span text:style-name="T546">關主把關</text:span></text:p>
          </table:table-cell>
          <table:table-cell table:style-name="TableCell547">
            <text:p text:style-name="P548">15：00</text:p>
            <text:p text:style-name="P549"><text:s text:c="2"/>︱</text:p>
            <text:p text:style-name="P550">15：30</text:p>
          </table:table-cell>
          <table:table-cell table:style-name="TableCell551">
            <text:p text:style-name="P552">拔營滅跡講解及實作</text:p>
            <text:p text:style-name="P553">整理行囊、整理環境</text:p>
            <text:p text:style-name="P554"/>
          </table:table-cell>
          <table:table-cell table:style-name="TableCell555">
            <text:p text:style-name="P556">輔導組</text:p>
          </table:table-cell>
        </table:table-row>
        <text:soft-page-break/>
        <table:table-row table:style-name="TableRow557">
          <table:table-cell table:style-name="TableCell558">
            <text:p text:style-name="P559">15：00</text:p>
            <text:p text:style-name="P560"><text:s text:c="2"/>︱</text:p>
            <text:p text:style-name="P561">15：10</text:p>
          </table:table-cell>
          <table:table-cell table:style-name="TableCell562">
            <text:p text:style-name="P563">房間分配</text:p>
          </table:table-cell>
          <table:table-cell table:style-name="TableCell564">
            <text:p text:style-name="P565">營地組</text:p>
          </table:table-cell>
          <table:table-cell table:style-name="TableCell566">
            <text:p text:style-name="P567">15：30</text:p>
            <text:p text:style-name="P568"><text:s text:c="2"/>︱</text:p>
            <text:p text:style-name="P569">16：00</text:p>
          </table:table-cell>
          <table:table-cell table:style-name="TableCell570">
            <text:p text:style-name="P571">結訓典禮</text:p>
          </table:table-cell>
          <table:table-cell table:style-name="TableCell572">
            <text:p text:style-name="P573">營主任</text:p>
            <text:p text:style-name="P574">服務組</text:p>
          </table:table-cell>
        </table:table-row>
        <table:table-row table:style-name="TableRow575">
          <table:table-cell table:style-name="TableCell576">
            <text:p text:style-name="P577">15：10</text:p>
            <text:p text:style-name="P578"><text:s text:c="2"/>︱</text:p>
            <text:p text:style-name="P579">15：30</text:p>
          </table:table-cell>
          <table:table-cell table:style-name="TableCell580">
            <text:p text:style-name="P581">茶點時間</text:p>
          </table:table-cell>
          <table:table-cell table:style-name="TableCell582">
            <text:p text:style-name="P583">分團實施</text:p>
          </table:table-cell>
          <table:table-cell table:style-name="TableCell584">
            <text:p text:style-name="P585">16：00</text:p>
          </table:table-cell>
          <table:table-cell table:style-name="TableCell586">
            <text:p text:style-name="P587">快樂賦歸、珍重再見</text:p>
            <text:p text:style-name="P588">分車載回各校參加人員</text:p>
          </table:table-cell>
          <table:table-cell table:style-name="TableCell589">
            <text:p text:style-name="P590">各車車長</text:p>
          </table:table-cell>
        </table:table-row>
        <table:table-row table:style-name="TableRow591">
          <table:table-cell table:style-name="TableCell592">
            <text:p text:style-name="P593">15：30</text:p>
            <text:p text:style-name="P594"><text:s text:c="2"/>︱</text:p>
            <text:p text:style-name="P595">17：00</text:p>
          </table:table-cell>
          <table:table-cell table:style-name="TableCell596">
            <text:p text:style-name="P597"><text:span text:style-name="T598">第三次團集會</text:span></text:p>
            <text:p text:style-name="P599"><text:span text:style-name="T600">(</text:span><text:span text:style-name="T601">才藝研習</text:span><text:span text:style-name="T602">+</text:span><text:span text:style-name="T603">晚會節目練習</text:span><text:span text:style-name="T604">)<text:s/></text:span><text:span text:style-name="T605">第二、三次團集會同時交換進行</text:span></text:p>
          </table:table-cell>
          <table:table-cell table:style-name="TableCell606">
            <text:p text:style-name="P607">教學組</text:p>
            <text:p text:style-name="P608">活動組</text:p>
            <text:p text:style-name="P609">營地組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7：00</text:p>
            <text:p text:style-name="P619"><text:s text:c="2"/>︱</text:p>
            <text:p text:style-name="P620">18：00</text:p>
          </table:table-cell>
          <table:table-cell table:style-name="TableCell621">
            <text:p text:style-name="P622">各校時間－</text:p>
            <text:p text:style-name="P623">營火節目練習</text:p>
          </table:table-cell>
          <table:table-cell table:style-name="TableCell624">
            <text:p text:style-name="P625">各校實施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8：00</text:p>
            <text:p text:style-name="P635"><text:s text:c="2"/>︱</text:p>
            <text:p text:style-name="P636">18：40</text:p>
          </table:table-cell>
          <table:table-cell table:style-name="TableCell637">
            <text:p text:style-name="P638">晚餐</text:p>
            <text:p text:style-name="P639">交誼活動</text:p>
          </table:table-cell>
          <table:table-cell table:style-name="TableCell640">
            <text:p text:style-name="P641">服務組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8：40</text:p>
            <text:p text:style-name="P651"><text:s text:c="2"/>︱</text:p>
            <text:p text:style-name="P652">19：30</text:p>
          </table:table-cell>
          <table:table-cell table:style-name="TableCell653">
            <text:p text:style-name="P654">生態探索(螢火蟲)</text:p>
            <text:p text:style-name="P655">-靜音前進</text:p>
          </table:table-cell>
          <table:table-cell table:style-name="TableCell656">
            <text:p text:style-name="P657">營地組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9：30</text:p>
            <text:p text:style-name="P667"><text:s text:c="2"/>︱</text:p>
            <text:p text:style-name="P668">21：00</text:p>
          </table:table-cell>
          <table:table-cell table:style-name="TableCell669">
            <text:p text:style-name="P670">營火</text:p>
          </table:table-cell>
          <table:table-cell table:style-name="TableCell671">
            <text:p text:style-name="P672">活動組</text:p>
            <text:p text:style-name="P673">營地組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1：00</text:p>
            <text:p text:style-name="P683"><text:s text:c="2"/>︱</text:p>
            <text:p text:style-name="P684">21：30</text:p>
          </table:table-cell>
          <table:table-cell table:style-name="TableCell685">
            <text:p text:style-name="P686">工作會報</text:p>
          </table:table-cell>
          <table:table-cell table:style-name="TableCell687">
            <text:p text:style-name="P688">執行組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1：00</text:p>
            <text:p text:style-name="P698"><text:s text:c="2"/>︱</text:p>
            <text:p text:style-name="P699">21：50</text:p>
          </table:table-cell>
          <table:table-cell table:style-name="TableCell700">
            <text:p text:style-name="P701">沐浴</text:p>
            <text:p text:style-name="P702">就寢</text:p>
          </table:table-cell>
          <table:table-cell table:style-name="TableCell703">
            <text:p text:style-name="P704">服務組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附件三</text:p>
      <text:p text:style-name="P712">彰化縣110年度幼童軍及潛能開發、原住民、新住民、自強戶學童聯團舍營工作人員組織表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編碼</text:p>
          </table:table-cell>
          <table:table-cell table:style-name="TableCell723">
            <text:p text:style-name="P724">單位</text:p>
          </table:table-cell>
          <table:table-cell table:style-name="TableCell725">
            <text:p text:style-name="P726">人員</text:p>
          </table:table-cell>
          <table:table-cell table:style-name="TableCell727">
            <text:p text:style-name="P728">工作項目</text:p>
          </table:table-cell>
          <table:table-cell table:style-name="TableCell729">
            <text:p text:style-name="P730">備註欄</text:p>
          </table:table-cell>
        </table:table-row>
        <table:table-row table:style-name="TableRow731">
          <table:table-cell table:style-name="TableCell732" table:number-rows-spanned="2">
            <text:list text:style-name="LFO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榮譽營主任</text:p>
          </table:table-cell>
          <table:table-cell table:style-name="TableCell736">
            <text:p text:style-name="P737">王惠美縣長</text:p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</table:table-row>
        <table:table-row table:style-name="TableRow742">
          <table:covered-table-cell>
            <text:list text:style-name="LFO2" text:continue-numbering="true">
              <text:list-item>
                <text:p text:style-name="P743"/>
              </text:list-item>
            </text:list>
          </table:covered-table-cell>
          <table:table-cell table:style-name="TableCell744">
            <text:p text:style-name="P745">榮譽副營主任</text:p>
          </table:table-cell>
          <table:table-cell table:style-name="TableCell746">
            <text:p text:style-name="P747">洪榮章副縣長、林田富副縣長、謝典林議長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rows-spanned="6">
            <text:list text:style-name="LFO2" text:continue-numbering="true">
              <text:list-item>
                <text:p text:style-name="P752"/>
              </text:list-item>
            </text:list>
          </table:table-cell>
          <table:table-cell table:style-name="TableCell753" table:number-rows-spanned="6">
            <text:p text:style-name="P754">營本部</text:p>
          </table:table-cell>
          <table:table-cell table:style-name="TableCell755">
            <text:p text:style-name="P756">營主任：陳逸玲處長</text:p>
          </table:table-cell>
          <table:table-cell table:style-name="TableCell757">
            <text:p text:style-name="P758">綜理全營業務</text:p>
          </table:table-cell>
          <table:table-cell table:style-name="TableCell759" table:number-rows-spanned="6">
            <text:p text:style-name="P760"/>
          </table:table-cell>
        </table:table-row>
        <table:table-row table:style-name="TableRow761">
          <table:covered-table-cell>
            <text:list text:style-name="LFO2" text:continue-numbering="true">
              <text:list-item>
                <text:p text:style-name="P762"/>
              </text:list-item>
            </text:list>
          </table:covered-table-cell>
          <table:covered-table-cell>
            <text:p text:style-name="P763"/>
          </table:covered-table-cell>
          <table:table-cell table:style-name="TableCell764">
            <text:p text:style-name="P765">副營主任：張淑珠副處長</text:p>
            <text:p text:style-name="P766"><text:s text:c="12"/>汪康宜科長</text:p>
          </table:table-cell>
          <table:table-cell table:style-name="TableCell767">
            <text:p text:style-name="P768">協助營主任處理營隊業務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list text:style-name="LFO2" text:continue-numbering="true">
              <text:list-item>
                <text:p text:style-name="P771"/>
              </text:list-item>
            </text:list>
          </table:covered-table-cell>
          <table:covered-table-cell>
            <text:p text:style-name="P772"/>
          </table:covered-table-cell>
          <table:table-cell table:style-name="TableCell773">
            <text:p text:style-name="P774">駐營輔導：黃坤和校長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list text:style-name="LFO2" text:continue-numbering="true">
              <text:list-item>
                <text:p text:style-name="P779"/>
              </text:list-item>
            </text:list>
          </table:covered-table-cell>
          <table:covered-table-cell>
            <text:p text:style-name="P780"/>
          </table:covered-table-cell>
          <table:table-cell table:style-name="TableCell781">
            <text:p text:style-name="P782">執行秘書：謝格倫校長</text:p>
          </table:table-cell>
          <table:table-cell table:style-name="TableCell783">
            <text:p text:style-name="P784">策劃督導執行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list text:style-name="LFO2" text:continue-numbering="true">
              <text:list-item>
                <text:p text:style-name="P787"/>
              </text:list-item>
            </text:list>
          </table:covered-table-cell>
          <table:covered-table-cell>
            <text:p text:style-name="P788"/>
          </table:covered-table-cell>
          <table:table-cell table:style-name="TableCell789">
            <text:p text:style-name="P790">副執行秘書：陳榮茂校長</text:p>
          </table:table-cell>
          <table:table-cell table:style-name="TableCell791" table:number-rows-spanned="2">
            <text:p text:style-name="P792">協助執行秘書工作之執行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list text:style-name="LFO2" text:continue-numbering="true">
              <text:list-item>
                <text:p text:style-name="P795"/>
              </text:list-item>
            </text:list>
          </table:covered-table-cell>
          <table:covered-table-cell>
            <text:p text:style-name="P796"/>
          </table:covered-table-cell>
          <table:table-cell table:style-name="TableCell797">
            <text:p text:style-name="P798">助理執行秘書：王鈞浩先生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指導委員</text:p>
          </table:table-cell>
          <table:table-cell table:style-name="TableCell806">
            <text:p text:style-name="P807">宋維煌校長、楊秋雄校長、李憲三校長、廖信造校長、王賢明校長、王進坤校長、李<text:s text:c="2"/>業校長、蘇添鴻校長、程武雄校長</text:p>
          </table:table-cell>
          <table:table-cell table:style-name="TableCell808">
            <text:p text:style-name="P809">活動諮詢顧問</text:p>
          </table:table-cell>
          <table:table-cell table:style-name="TableCell810">
            <text:p text:style-name="P811">國家研習營訓練員</text:p>
          </table:table-cell>
        </table:table-row>
        <table:table-row table:style-name="TableRow812">
          <table:table-cell table:style-name="TableCell813">
            <text:list text:style-name="LFO2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執行組</text:p>
          </table:table-cell>
          <table:table-cell table:style-name="TableCell817">
            <text:p text:style-name="P818">謝宗翰校長(建新國小)<text:s/></text:p>
            <text:p text:style-name="P819">蔡佩娟主任(建新國小)</text:p>
            <text:p text:style-name="P820">游智信主任(建新國小)</text:p>
            <text:p text:style-name="P821">張瑀芮主任(建新國小)</text:p>
            <text:p text:style-name="P822">曾婉婷組長(建新國小)</text:p>
            <text:p text:style-name="P823">許智玲組長(建新國小)</text:p>
            <text:p text:style-name="P824">沈玉沁老師(建新國小)</text:p>
            <text:p text:style-name="P825">高慧君小姐(建新國小)</text:p>
          </table:table-cell>
          <table:table-cell table:style-name="TableCell826">
            <text:p text:style-name="P827">活動策劃與執行</text:p>
            <text:p text:style-name="P828">活動手冊編排</text:p>
          </table:table-cell>
          <table:table-cell table:style-name="TableCell829">
            <text:p text:style-name="P830">活動主題</text:p>
            <text:p text:style-name="P831">公文</text:p>
            <text:p text:style-name="P832">計畫</text:p>
            <text:p text:style-name="P833">經費估算</text:p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教學活動組</text:p>
          </table:table-cell>
          <table:table-cell table:style-name="TableCell839">
            <text:p text:style-name="P840">張樹閔校長(田頭國小)</text:p>
            <text:p text:style-name="P841">蘇建誌主任(田頭國小)</text:p>
            <text:p text:style-name="P842">李介耀主任(埔心國小退休)</text:p>
            <text:p text:style-name="P843">各校帶隊老師</text:p>
          </table:table-cell>
          <table:table-cell table:style-name="TableCell844">
            <text:p text:style-name="P845">課程安排編纂、生態環保、才藝研習、活動進程</text:p>
          </table:table-cell>
          <table:table-cell table:style-name="TableCell846">
            <text:p text:style-name="P847">團集會</text:p>
            <text:p text:style-name="P848">生態教學</text:p>
            <text:p text:style-name="P849">分站活動設計</text:p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集會組</text:p>
          </table:table-cell>
          <table:table-cell table:style-name="TableCell855">
            <text:p text:style-name="P856">陳世育校長(中興國小)</text:p>
            <text:p text:style-name="P857">林昭青校長(草湖國小)</text:p>
            <text:p text:style-name="P858">許瑞芳校長(育德國小)</text:p>
            <text:p text:style-name="P859">杜明信主任(育民國小)</text:p>
          </table:table-cell>
          <table:table-cell table:style-name="TableCell860">
            <text:p text:style-name="P861">升旗、團康、活動執行、營火節目</text:p>
          </table:table-cell>
          <table:table-cell table:style-name="TableCell862">
            <text:p text:style-name="P863">遊戲、歌曲教唱</text:p>
          </table:table-cell>
        </table:table-row>
        <table:table-row table:style-name="TableRow864">
          <table:table-cell table:style-name="TableCell865">
            <text:list text:style-name="LFO2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交通組</text:p>
            <text:p text:style-name="P869"/>
          </table:table-cell>
          <table:table-cell table:style-name="TableCell870">
            <text:p text:style-name="P871">陳榮茂校長(福興國小)</text:p>
            <text:p text:style-name="P872">蒲青志主任(福興國小)</text:p>
            <text:p text:style-name="P873">鍾裕文主任(德興國小)</text:p>
          </table:table-cell>
          <table:table-cell table:style-name="TableCell874">
            <text:p text:style-name="P875">路線規劃、車輛安排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2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輔導組</text:p>
          </table:table-cell>
          <table:table-cell table:style-name="TableCell883">
            <text:p text:style-name="P884">陳泗正校長(湖南國小)</text:p>
            <text:p text:style-name="P885">陳宏昌老師(大興國小)</text:p>
          </table:table-cell>
          <table:table-cell table:style-name="TableCell886">
            <text:p text:style-name="P887">生活輔導、就寢安全、晨檢、榮譽講評、安衛管理、偶發事件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服務組<text:s/></text:p>
          </table:table-cell>
          <table:table-cell table:style-name="TableCell895">
            <text:p text:style-name="P896">葉振彰校長(明聖國小)</text:p>
            <text:p text:style-name="P897">黃素珍校長(漢寶國小)</text:p>
            <text:p text:style-name="P898">張惠琪主任(太平國小)</text:p>
            <text:p text:style-name="P899">張曦文主任(明聖國小)</text:p>
            <text:p text:style-name="P900"><text:span text:style-name="T901">趙佳芬主任</text:span><text:span text:style-name="T902">(</text:span><text:span text:style-name="T903">白沙國小</text:span><text:span text:style-name="T904">)</text:span></text:p>
          </table:table-cell>
          <table:table-cell table:style-name="TableCell905">
            <text:p text:style-name="P906">住宿編排、膳食安排、茶點宵夜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LFO2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團長、副團長群</text:p>
          </table:table-cell>
          <table:table-cell table:style-name="TableCell914">
            <text:p text:style-name="P915">詹雪梅校長(文開國小)</text:p>
            <text:p text:style-name="P916">曾雅瑛校長(後竂國小)5/19</text:p>
            <text:p text:style-name="P917">邱鈺清校長(明禮國小)</text:p>
            <text:p text:style-name="P918">李瑞緻校長(民靖國小)</text:p>
            <text:p text:style-name="P919">雲美雪校長(芬園國小)</text:p>
            <text:p text:style-name="P920">林家惠課督(湖西國小)</text:p>
            <text:p text:style-name="P921">王哲迪先生(彰化縣文化局)</text:p>
            <text:p text:style-name="P922">陳曉琪校長(新港國小)</text:p>
            <text:soft-page-break/>
            <text:p text:style-name="P923">黃善貴校長(華龍國小)</text:p>
            <text:p text:style-name="P924">張富凱校長(新生國小)</text:p>
            <text:p text:style-name="P925">黃採雲校長(饒明國小退休)</text:p>
            <text:p text:style-name="P926">柯政利主任(秀水國小)</text:p>
            <text:p text:style-name="P927">鄭惠雯主任(合興國小)</text:p>
            <text:p text:style-name="P928">陳易立主任(田中國小)</text:p>
            <text:p text:style-name="P929">林素鳳校長(水尾國小)</text:p>
            <text:p text:style-name="P930">各校帶隊老師</text:p>
          </table:table-cell>
          <table:table-cell table:style-name="TableCell931">
            <text:p text:style-name="P932">協助集合、</text:p>
            <text:p text:style-name="P933">主持分團活動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營地組</text:p>
            <text:p text:style-name="P941"/>
          </table:table-cell>
          <table:table-cell table:style-name="TableCell942">
            <text:p text:style-name="P943">曾俊堯校長(媽厝國小)</text:p>
            <text:p text:style-name="P944">施皇羽校長(同安國小)</text:p>
            <text:p text:style-name="P945">林銘科校長(圳寮國小)</text:p>
            <text:p text:style-name="P946">黃明月老師(大竹國小)</text:p>
            <text:p text:style-name="P947"/>
          </table:table-cell>
          <table:table-cell table:style-name="TableCell948">
            <text:p text:style-name="P949">環境水電、房間內務、營火架柴、場地規劃、器材準備、音響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新聞組</text:p>
            <text:p text:style-name="P957"/>
          </table:table-cell>
          <table:table-cell table:style-name="TableCell958">
            <text:p text:style-name="P959">徐文男校長(鹿港國小)</text:p>
            <text:p text:style-name="內文"><text:span text:style-name="T960">林志汀主任</text:span><text:span text:style-name="T961">(</text:span><text:span text:style-name="T962">鹿港國小</text:span><text:span text:style-name="T963">)</text:span></text:p>
            <text:p text:style-name="P964">楊巽斐校長(新民國小)</text:p>
            <text:p text:style-name="P965"/>
          </table:table-cell>
          <table:table-cell table:style-name="TableCell966">
            <text:p text:style-name="P967">照相攝影、連絡接待、新聞發佈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內文"><text:span text:style-name="T974">資訊組</text:span></text:p>
          </table:table-cell>
          <table:table-cell table:style-name="TableCell975">
            <text:p text:style-name="P976">吳世宏校長(文祥國小)</text:p>
            <text:p text:style-name="內文"><text:span text:style-name="T977">許智鈴組長</text:span><text:span text:style-name="T978">(</text:span><text:span text:style-name="T979">建新國小</text:span><text:span text:style-name="T980">)</text:span></text:p>
          </table:table-cell>
          <table:table-cell table:style-name="TableCell981">
            <text:p text:style-name="P982">報名網站規劃、網路報名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list text:style-name="LFO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總務組</text:p>
          </table:table-cell>
          <table:table-cell table:style-name="TableCell990">
            <text:p text:style-name="P991">游智信主任(建新國小)</text:p>
            <text:p text:style-name="P992">高慧君小姐(建新國小)</text:p>
          </table:table-cell>
          <table:table-cell table:style-name="TableCell993">
            <text:p text:style-name="P994">採購、招標業務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list text:style-name="LFO2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醫護組</text:p>
          </table:table-cell>
          <table:table-cell table:style-name="TableCell1002">
            <text:p text:style-name="P1003">蘇月妙校長(永靖國小)</text:p>
            <text:p text:style-name="P1004">黃<text:s text:c="2"/>育小姐(永靖國小)</text:p>
            <text:p text:style-name="P1005">鄭淑蓮小姐(永靖國小)</text:p>
            <text:p text:style-name="P1006">蔡鈴芬小姐(永靖國小)。</text:p>
          </table:table-cell>
          <table:table-cell table:style-name="TableCell1007">
            <text:p text:style-name="P1008">醫護、急救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主計</text:p>
          </table:table-cell>
          <table:table-cell table:style-name="TableCell1016">
            <text:p text:style-name="P1017">溫亦絜主任(建新國小)</text:p>
          </table:table-cell>
          <table:table-cell table:style-name="TableCell1018">
            <text:p text:style-name="P1019">經費審核、監督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出納</text:p>
          </table:table-cell>
          <table:table-cell table:style-name="TableCell1027">
            <text:p text:style-name="P1028">高慧君小姐(建新國小)<text:s/></text:p>
          </table:table-cell>
          <table:table-cell table:style-name="TableCell1029">
            <text:p text:style-name="P1030">經費支付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2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人事</text:p>
          </table:table-cell>
          <table:table-cell table:style-name="TableCell1038">
            <text:p text:style-name="P1039">高慧君小姐(建新國小)</text:p>
          </table:table-cell>
          <table:table-cell table:style-name="TableCell1040">
            <text:p text:style-name="P1041">敘獎</text:p>
          </table:table-cell>
          <table:table-cell table:style-name="TableCell1042">
            <text:p text:style-name="P1043"/>
          </table:table-cell>
        </table:table-row>
      </table:table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819in" text:min-label-width="0.2in" text:list-level-position-and-space-mode="label-alignment">
          <style:list-level-label-alignment text:label-followed-by="listtab" fo:margin-left="1.3819in" fo:text-indent="-0.2in"/>
        </style:list-level-properties>
      </text:list-level-style-number>
      <text:list-level-style-number text:level="3" text:style-name="WW_CharLFO1LVL3" style:num-suffix="、" style:num-format="1">
        <style:list-level-properties text:space-before="0.45in" text:min-label-width="0.35in" text:list-level-position-and-space-mode="label-alignment">
          <style:list-level-label-alignment text:label-followed-by="listtab" fo:margin-left="0.8in" fo:text-indent="-0.35in"/>
        </style:list-level-properties>
      </text:list-level-style-number>
      <text:list-level-style-number text:level="4" text:style-name="WW_CharLFO1LVL4" style:num-format="01, 02, 03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meta:initial-creator>陳泗正</meta:initial-creator>
    <dc:creator>user</dc:creator>
    <meta:creation-date>2021-04-14T02:09:00Z</meta:creation-date>
    <dc:date>2021-04-14T02:09:00Z</dc:date>
    <meta:print-date>2019-03-18T07:21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45" meta:character-count="4987" meta:row-count="35" meta:non-whitespace-character-count="4251"/>
  </office:meta>
</office:document-meta>
</file>