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2.6548in" style:use-optimal-column-width="false"/>
    </style:style>
    <style:style style:name="TableColumn16" style:family="table-column">
      <style:table-column-properties style:column-width="2.3034in" style:use-optimal-column-width="false"/>
    </style:style>
    <style:style style:name="TableColumn17" style:family="table-column">
      <style:table-column-properties style:column-width="0.3576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12" style:family="table">
      <style:table-properties style:width="6.9965in" fo:margin-left="-0.0819in" table:align="left"/>
    </style:style>
    <style:style style:name="TableRow20" style:family="table-row">
      <style:table-row-properties style:min-row-height="0.338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40" style:family="table-row">
      <style:table-row-properties style:min-row-height="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list-style-name="WW8Num12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1.181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list-style-name="WW8Num12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list-style-name="WW8Num12" style:family="paragraph">
      <style:paragraph-properties fo:text-align="justify" fo:line-height="0.2222in" fo:margin-left="0.3444in" fo:text-indent="-0.3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1.417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list-style-name="WW8Num12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15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list-style-name="WW8Num12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18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list-style-name="WW8Num12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218" style:family="table-row">
      <style:table-row-properties style:min-row-height="0.945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list-style-name="WW8Num12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P23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247" style:family="table-row">
      <style:table-row-properties style:min-row-height="0.945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252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253" style:parent-style-name="Standard" style:family="paragraph">
      <style:paragraph-properties fo:line-height="0.2222in"/>
      <style:text-properties style:font-name="標楷體" style:font-name-asian="標楷體" style:font-name-complex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list-style-name="WW8Num12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264" style:family="table-row">
      <style:table-row-properties style:min-row-height="0.945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list-style-name="WW8Num12" style:family="paragraph">
      <style:paragraph-properties fo:text-align="justify" fo:line-height="0.2222in" fo:margin-left="0.4215in" fo:text-indent="-0.421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275" style:family="table-row">
      <style:table-row-properties style:min-row-height="0.945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list-style-name="WW8Num12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Row288" style:family="table-row">
      <style:table-row-properties style:min-row-height="0.5972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293" style:parent-style-name="Standard" style:family="paragraph">
      <style:paragraph-properties fo:text-align="justify" fo:line-height="0.3055in"/>
    </style:style>
  </office:automatic-styles>
  <office:body>
    <office:text text:use-soft-page-breaks="true">
      <text:p text:style-name="P1">附件5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7">
              <text:p text:style-name="P22">教育部辦理全民國防教育傑出貢獻獎(個人獎)</text:p>
              <text:p text:style-name="P23">選拔表揚評選指標具體事蹟自評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項次</text:p>
            </table:table-cell>
            <table:table-cell table:style-name="TableCell27">
              <text:p text:style-name="P28">區</text:p>
              <text:p text:style-name="P29">分</text:p>
            </table:table-cell>
            <table:table-cell table:style-name="TableCell30">
              <text:p text:style-name="P31">評選指標</text:p>
            </table:table-cell>
            <table:table-cell table:style-name="TableCell32">
              <text:p text:style-name="P33">辦理情形</text:p>
            </table:table-cell>
            <table:table-cell table:style-name="TableCell34">
              <text:p text:style-name="P35">單位自評</text:p>
            </table:table-cell>
            <table:table-cell table:style-name="TableCell36">
              <text:p text:style-name="P37">初評</text:p>
            </table:table-cell>
            <table:table-cell table:style-name="TableCell38">
              <text:p text:style-name="P39">複評</text:p>
            </table:table-cell>
          </table:table-row>
        </table:table-header-rows>
        <table:table-row table:style-name="TableRow40">
          <table:table-cell table:style-name="TableCell41" table:number-rows-spanned="7">
            <text:p text:style-name="P42">一</text:p>
          </table:table-cell>
          <table:table-cell table:style-name="TableCell43" table:number-rows-spanned="7">
            <text:p text:style-name="P44">執</text:p>
            <text:p text:style-name="P45">行</text:p>
            <text:p text:style-name="P46">作</text:p>
            <text:p text:style-name="P47">為</text:p>
            <text:p text:style-name="P48"><text:span text:style-name="T49">100%</text:span></text:p>
          </table:table-cell>
          <table:table-cell table:style-name="TableCell50">
            <text:list text:style-name="WW8Num12" text:continue-numbering="true">
              <text:list-item>
                <text:p text:style-name="P51"><text:span text:style-name="T52">□109</text:span><text:span text:style-name="T53">年主辦或協辦有關全民國防教育相關競賽、參訪、體驗等相關活動</text:span><text:span text:style-name="T54">______</text:span><text:span text:style-name="T55">案。</text:span><text:span text:style-name="T56">(</text:span><text:span text:style-name="T57">屬主辦每項</text:span><text:span text:style-name="T58">3</text:span><text:span text:style-name="T59">分、屬協辦每項</text:span><text:span text:style-name="T60">2</text:span><text:span text:style-name="T61">分，至多</text:span><text:span text:style-name="T62">40</text:span><text:span text:style-name="T63">分</text:span><text:span text:style-name="T64">)</text:span></text:p>
              </text:list-item>
            </text:list>
          </table:table-cell>
          <table:table-cell table:style-name="TableCell65">
            <text:p text:style-name="P66">活動名稱:</text:p>
            <text:p text:style-name="P67">範例：</text:p>
            <text:p text:style-name="P68"><text:span text:style-name="T69">1.(</text:span><text:span text:style-name="T70">主辦</text:span><text:span text:style-name="T71">)</text:span><text:span text:style-name="T72">辦理本校師生參訪海軍司令部</text:span><text:span text:style-name="T73">○○</text:span><text:span text:style-name="T74">活動。</text:span><text:span text:style-name="T75">(</text:span><text:span text:style-name="T76">如佐證資料第</text:span><text:span text:style-name="T77">○</text:span><text:span text:style-name="T78">頁</text:span><text:span text:style-name="T79">)</text:span></text:p>
            <text:p text:style-name="P80">2.(協辦)協助聯絡處辦理暑期○○活動。(如佐證資料第○頁) <text:s text:c="23"/></text:p>
            <text:p text:style-name="P81">3.以下請自行延伸<text:s text:c="24"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list text:style-name="WW8Num12" text:continue-numbering="true">
              <text:list-item>
                <text:p text:style-name="P90"><text:span text:style-name="T91">□109</text:span><text:span text:style-name="T92">年主辦或協助推廣有關全民國防教育課程研習與學術發展活動</text:span><text:span text:style-name="T93">______</text:span><text:span text:style-name="T94">案。</text:span><text:span text:style-name="T95">(</text:span><text:span text:style-name="T96">屬主辦每項</text:span><text:span text:style-name="T97">2</text:span><text:span text:style-name="T98">分、屬協辦每項</text:span><text:span text:style-name="T99">1</text:span><text:span text:style-name="T100">分，至多</text:span><text:span text:style-name="T101">20</text:span><text:span text:style-name="T102">分</text:span><text:span text:style-name="T103">)</text:span></text:p>
              </text:list-item>
            </text:list>
          </table:table-cell>
          <table:table-cell table:style-name="TableCell104">
            <text:p text:style-name="P105">活動名稱:</text:p>
            <text:p text:style-name="P106">1.(主辦) <text:s text:c="28"/></text:p>
            <text:p text:style-name="P107">2.(協辦)<text:s/><text:s text:c="23"/></text:p>
            <text:p text:style-name="P108">3.以下請自行延伸<text:s text:c="24"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list text:style-name="WW8Num12" text:continue-numbering="true">
              <text:list-item>
                <text:p text:style-name="P117"><text:span text:style-name="T118">□</text:span><text:span text:style-name="T119">個人建置全民國防教育網站</text:span><text:span text:style-name="T120">(</text:span><text:span text:style-name="T121">部落格或粉絲頁</text:span><text:span text:style-name="T122">)</text:span><text:span text:style-name="T123">。</text:span><text:span text:style-name="T124">(10</text:span><text:span text:style-name="T125">分</text:span><text:span text:style-name="T126">)</text:span></text:p>
              </text:list-item>
            </text:list>
          </table:table-cell>
          <table:table-cell table:style-name="TableCell127">
            <text:p text:style-name="P128">網址：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list text:style-name="WW8Num12" text:continue-numbering="true">
              <text:list-item>
                <text:p text:style-name="P137"><text:span text:style-name="T138">□109</text:span><text:span text:style-name="T139">年個人辦理之全民國防教育活動刊載於電視媒體、平面報導、</text:span><text:span text:style-name="T140">廣播媒體、電子及書面公告</text:span><text:span text:style-name="T141">、網路訊息</text:span><text:span text:style-name="T142">______</text:span><text:span text:style-name="T143">則。</text:span><text:span text:style-name="T144">(</text:span><text:span text:style-name="T145">屬電視媒體每則</text:span><text:span text:style-name="T146">2</text:span><text:span text:style-name="T147">分、屬平面媒體、</text:span><text:span text:style-name="T148">廣播媒體、電子及書面公告、</text:span><text:span text:style-name="T149">網路訊息每則</text:span><text:span text:style-name="T150">1</text:span><text:span text:style-name="T151">分，至多</text:span><text:span text:style-name="T152">10</text:span><text:span text:style-name="T153">分</text:span><text:span text:style-name="T154">)</text:span></text:p>
              </text:list-item>
            </text:list>
          </table:table-cell>
          <table:table-cell table:style-name="TableCell155">
            <text:p text:style-name="P156">活動名稱:</text:p>
            <text:p text:style-name="P157">1.(電視媒體) <text:s text:c="28"/></text:p>
            <text:p text:style-name="P158">2.(平面媒體) <text:s text:c="52"/></text:p>
            <text:p text:style-name="P159">3.(網路訊息) <text:s text:c="15"/></text:p>
            <text:p text:style-name="P160">4.以下請自行延伸<text:s text:c="24"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list text:style-name="WW8Num12" text:continue-numbering="true">
              <text:list-item>
                <text:p text:style-name="P169"><text:span text:style-name="T170">□109</text:span><text:span text:style-name="T171">年個人致力於全民國防教育學術研究發展或發表相關著作</text:span><text:span text:style-name="T172">______</text:span><text:span text:style-name="T173">篇。</text:span><text:span text:style-name="T174">(</text:span><text:span text:style-name="T175">發表論文</text:span><text:span text:style-name="T176">5</text:span><text:span text:style-name="T177">分，報刊投稿</text:span><text:span text:style-name="T178">2</text:span><text:span text:style-name="T179">分，至多</text:span><text:span text:style-name="T180">10</text:span><text:span text:style-name="T181">分</text:span><text:span text:style-name="T182">)</text:span></text:p>
              </text:list-item>
            </text:list>
          </table:table-cell>
          <table:table-cell table:style-name="TableCell183">
            <text:p text:style-name="P184">活動名稱:</text:p>
            <text:p text:style-name="P185">1.(論文) <text:s text:c="23"/></text:p>
            <text:p text:style-name="P186">2.(報刊) <text:s text:c="23"/>3.以下請自行延伸<text:s text:c="10"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4">
            <text:list text:style-name="WW8Num12" text:continue-numbering="true">
              <text:list-item>
                <text:p text:style-name="P195"><text:span text:style-name="T196">□109</text:span><text:span text:style-name="T197">年個人擔任全民國防教育相關課程授課師資</text:span><text:span text:style-name="T198">______</text:span><text:span text:style-name="T199">項課程。</text:span><text:span text:style-name="T200">(</text:span><text:span text:style-name="T201">每項</text:span><text:span text:style-name="T202">2</text:span><text:span text:style-name="T203">分，至多</text:span><text:span text:style-name="T204">5</text:span><text:span text:style-name="T205">分</text:span><text:span text:style-name="T206">)</text:span></text:p>
              </text:list-item>
            </text:list>
          </table:table-cell>
          <table:table-cell table:style-name="TableCell207">
            <text:p text:style-name="P208">課程名稱:</text:p>
            <text:p text:style-name="P209">1. <text:s text:c="23"/></text:p>
            <text:p text:style-name="P210">2. <text:s text:c="23"/></text:p>
            <text:p text:style-name="P211">3. <text:s text:c="26"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list text:style-name="WW8Num12" text:continue-numbering="true">
              <text:list-item>
                <text:p text:style-name="P220"><text:span text:style-name="T221">□109</text:span><text:span text:style-name="T222">年個人研發</text:span><text:span text:style-name="T223">(</text:span><text:span text:style-name="T224">編製</text:span><text:span text:style-name="T225">)</text:span><text:span text:style-name="T226">全民國防教育課程相關教材</text:span><text:span text:style-name="T227">______</text:span><text:span text:style-name="T228">案。</text:span><text:span text:style-name="T229">(</text:span><text:span text:style-name="T230">每案</text:span><text:span text:style-name="T231">2</text:span><text:span text:style-name="T232">分，至多</text:span><text:span text:style-name="T233">5</text:span><text:span text:style-name="T234">分</text:span><text:span text:style-name="T235">)</text:span></text:p>
              </text:list-item>
            </text:list>
          </table:table-cell>
          <table:table-cell table:style-name="TableCell236">
            <text:p text:style-name="P237">教材名稱:</text:p>
            <text:p text:style-name="P238">1. <text:s text:c="23"/></text:p>
            <text:p text:style-name="P239">2.<text:s/><text:s text:c="23"/></text:p>
            <text:p text:style-name="P240">3.以下請自行延伸<text:s text:c="24"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二</text:p>
          </table:table-cell>
          <table:table-cell table:style-name="TableCell250" table:number-rows-spanned="3">
            <text:p text:style-name="P251">特</text:p>
            <text:p text:style-name="P252">別加分</text:p>
            <text:p text:style-name="P253"/>
          </table:table-cell>
          <table:table-cell table:style-name="TableCell254">
            <text:list text:style-name="WW8Num12" text:continue-numbering="true">
              <text:list-item>
                <text:p text:style-name="P255">□個人致力於全民國防教育相關工作，近3年曾獲得各級主管機關獎勵者。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list text:style-name="WW8Num12" text:continue-numbering="true">
              <text:list-item>
                <text:p text:style-name="P266">□個人辦理全民國防教育「學校教育」相關法規之研訂或訂頒相關計畫。</text:p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list text:style-name="WW8Num12" text:continue-numbering="true">
              <text:list-item>
                <text:p text:style-name="P277"><text:span text:style-name="T278">□</text:span><text:span text:style-name="T279">其他</text:span>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總評分</text:p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標楷體" style:font-name-asian="標楷體" style:font-name-complex="Times New Roman" fo:color="#000000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標楷體" style:font-name-asian="標楷體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（" style:num-suffix="）" style:num-format="一, 二, 三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3" style:family="text">
      <style:text-properties style:font-name="標楷體" style:font-name-asian="標楷體" style:font-name-complex="Times New Roman" fo:color="#000000"/>
    </style: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標楷體" style:font-name-asian="標楷體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民國防教育傑出貢獻獎」選拔表揚作業要點</dc:title>
    <dc:subject/>
    <meta:initial-creator>E220764333</meta:initial-creator>
    <dc:creator>黃宏源</dc:creator>
    <meta:creation-date>2021-05-04T02:15:00Z</meta:creation-date>
    <dc:date>2021-05-04T02:16:00Z</dc:date>
    <meta:print-date>2019-03-11T13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0" meta:row-count="9" meta:non-whitespace-character-count="1125"/>
  </office:meta>
</office:document-meta>
</file>