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2.6541in" style:use-optimal-column-width="false"/>
    </style:style>
    <style:style style:name="TableColumn17" style:family="table-column">
      <style:table-column-properties style:column-width="2.3027in" style:use-optimal-column-width="false"/>
    </style:style>
    <style:style style:name="TableColumn18" style:family="table-column">
      <style:table-column-properties style:column-width="0.3576in" style:use-optimal-column-width="false"/>
    </style:style>
    <style:style style:name="TableColumn19" style:family="table-column">
      <style:table-column-properties style:column-width="0.3576in" style:use-optimal-column-width="false"/>
    </style:style>
    <style:style style:name="TableColumn20" style:family="table-column">
      <style:table-column-properties style:column-width="0.3645in" style:use-optimal-column-width="false"/>
    </style:style>
    <style:style style:name="Table12" style:family="table">
      <style:table-properties style:width="7.1937in" fo:margin-left="-0.2791in" table:align="left"/>
    </style:style>
    <style:style style:name="TableRow21" style:family="table-row">
      <style:table-row-properties style:min-row-height="0.338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25" style:family="table-row">
      <style:table-row-properties style:min-row-height="0.510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list-style-name="WW8Num13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P59" style:parent-style-name="Standard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72" style:family="table-row">
      <style:table-row-properties style:min-row-height="1.377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list-style-name="WW8Num13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list-style-name="WW8Num13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list-style-name="WW8Num13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150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159" style:family="table-row">
      <style:table-row-properties style:min-row-height="1.181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list-style-name="WW8Num13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P17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185" style:family="table-row">
      <style:table-row-properties style:min-row-height="0.9451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list-style-name="WW8Num13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P20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210" style:family="table-row">
      <style:table-row-properties style:min-row-height="1.259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222in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list-style-name="WW8Num13" style:family="paragraph">
      <style:paragraph-properties fo:text-align="justify" fo:line-height="0.2222in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233" style:parent-style-name="Standard" style:family="paragraph">
      <style:paragraph-properties fo:text-align="justify" fo:line-height="0.2222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245" style:family="table-row">
      <style:table-row-properties style:min-row-height="0.629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list-style-name="WW8Num13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261" style:family="table-row">
      <style:table-row-properties style:min-row-height="0.9451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list-style-name="WW8Num13" style:family="paragraph">
      <style:paragraph-properties fo:text-align="justify" fo:line-height="0.2222in" fo:margin-left="0.4333in" fo:text-indent="-0.4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P27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0.2222in"/>
    </style:style>
    <style:style style:name="T27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287" style:family="table-row">
      <style:table-row-properties style:min-row-height="0.82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list-style-name="WW8Num13" style:family="paragraph">
      <style:paragraph-properties fo:text-align="justify" fo:line-height="0.2222in" fo:margin-left="0.4333in" fo:text-indent="-0.4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303" style:family="table-row">
      <style:table-row-properties style:min-row-height="0.6902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list-style-name="WW8Num13" style:family="paragraph">
      <style:paragraph-properties fo:text-align="justify" fo:line-height="0.2222in" fo:margin-left="0.2562in" fo:text-indent="-0.256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10" style:parent-style-name="Standard" style:list-style-name="WW8Num8" style:family="paragraph">
      <style:paragraph-properties fo:text-align="justify" fo:line-height="0.2222in" fo:margin-left="0.5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17" style:parent-style-name="Standard" style:list-style-name="WW8Num8" style:family="paragraph">
      <style:paragraph-properties fo:text-align="justify" fo:line-height="0.2222in" fo:margin-left="0.5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P32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333" style:family="table-row">
      <style:table-row-properties style:min-row-height="0.5118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list-style-name="WW8Num13" style:family="paragraph">
      <style:paragraph-properties fo:text-align="justify" fo:line-height="0.2222in" fo:margin-left="0.2361in" fo:text-indent="-0.236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41" style:parent-style-name="Standard" style:list-style-name="WW8Num8" style:family="paragraph">
      <style:paragraph-properties fo:text-align="justify" fo:line-height="0.2222in" fo:margin-left="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46" style:parent-style-name="Standard" style:list-style-name="WW8Num8" style:family="paragraph">
      <style:paragraph-properties fo:text-align="justify" fo:line-height="0.2222in" fo:margin-left="0.5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359" style:family="table-row">
      <style:table-row-properties style:min-row-height="0.7479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list-style-name="WW8Num13" style:family="paragraph">
      <style:paragraph-properties fo:text-align="justify" fo:line-height="0.2222in" fo:margin-left="0.425in" fo:text-indent="-0.4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37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389" style:family="table-row">
      <style:table-row-properties style:min-row-height="1.2597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394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39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397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list-style-name="WW8Num13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420" style:family="table-row">
      <style:table-row-properties style:min-row-height="1.1416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list-style-name="WW8Num13" style:family="paragraph">
      <style:paragraph-properties fo:text-align="justify" fo:line-height="0.2222in" fo:margin-left="0.4215in" fo:text-indent="-0.421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438" style:family="table-row">
      <style:table-row-properties style:min-row-height="0.5513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list-style-name="WW8Num13" style:family="paragraph">
      <style:paragraph-properties fo:text-align="justify" fo:line-height="0.2222in" fo:margin-left="0.4215in" fo:text-indent="-0.42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449" style:family="table-row">
      <style:table-row-properties style:min-row-height="0.5972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fo:line-height="0.2222in" fo:margin-left="0.17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0.2222in" fo:margin-left="0.17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5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45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附件4-2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8">
              <text:p text:style-name="P23">教育部辦理全民國防教育傑出貢獻獎(團體獎)</text:p>
              <text:p text:style-name="P24">選拔表揚評選指標具體事蹟自評表(國民中小學適用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項次</text:p>
            </table:table-cell>
            <table:table-cell table:style-name="TableCell28" table:number-columns-spanned="2">
              <text:p text:style-name="P29">區</text:p>
              <text:p text:style-name="P30">分</text:p>
            </table:table-cell>
            <table:covered-table-cell/>
            <table:table-cell table:style-name="TableCell31">
              <text:p text:style-name="P32">評選指標</text:p>
            </table:table-cell>
            <table:table-cell table:style-name="TableCell33">
              <text:p text:style-name="P34">辦理情形</text:p>
            </table:table-cell>
            <table:table-cell table:style-name="TableCell35">
              <text:p text:style-name="P36">單位自評</text:p>
            </table:table-cell>
            <table:table-cell table:style-name="TableCell37">
              <text:p text:style-name="P38">初評</text:p>
            </table:table-cell>
            <table:table-cell table:style-name="TableCell39">
              <text:p text:style-name="P40">複評</text:p>
            </table:table-cell>
          </table:table-row>
        </table:table-header-rows>
        <table:table-row table:style-name="TableRow41">
          <table:table-cell table:style-name="TableCell42" table:number-rows-spanned="2">
            <text:p text:style-name="P43">一</text:p>
          </table:table-cell>
          <table:table-cell table:style-name="TableCell44" table:number-columns-spanned="2" table:number-rows-spanned="2">
            <text:p text:style-name="P45">計</text:p>
            <text:p text:style-name="P46">畫</text:p>
            <text:p text:style-name="P47">作</text:p>
            <text:p text:style-name="P48">為</text:p>
            <text:p text:style-name="P49">10%</text:p>
          </table:table-cell>
          <table:covered-table-cell/>
          <table:table-cell table:style-name="TableCell50">
            <text:list text:style-name="WW8Num13" text:continue-numbering="true">
              <text:list-item>
                <text:p text:style-name="P51"><text:span text:style-name="T52">□109</text:span><text:span text:style-name="T53">年訂定全民國防教育推動計畫。</text:span><text:span text:style-name="T54">(5</text:span><text:span text:style-name="T55">分</text:span><text:span text:style-name="T56">)</text:span></text:p>
              </text:list-item>
            </text:list>
          </table:table-cell>
          <table:table-cell table:style-name="TableCell57">
            <text:p text:style-name="P58">範例：</text:p>
            <text:p text:style-name="P59"><text:span text:style-name="T60">訂定推動全民國防教育實施計畫。</text:span><text:span text:style-name="T61">(</text:span><text:span text:style-name="T62">如佐證資料第</text:span><text:span text:style-name="T63">○</text:span><text:span text:style-name="T64">頁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3">
            <text:list text:style-name="WW8Num13" text:continue-numbering="true">
              <text:list-item>
                <text:p text:style-name="P74"><text:span text:style-name="T75">□109</text:span><text:span text:style-name="T76">年訂定其他全民國防教育活動相關計畫</text:span><text:span text:style-name="T77"><text:s text:c="5"/></text:span><text:span text:style-name="T78">項。</text:span><text:span text:style-name="T79">(</text:span><text:span text:style-name="T80">屬創新計畫每項</text:span><text:span text:style-name="T81">2</text:span><text:span text:style-name="T82">分、屬一般計畫每項</text:span><text:span text:style-name="T83">1</text:span><text:span text:style-name="T84">分，至多</text:span><text:span text:style-name="T85">5</text:span><text:span text:style-name="T86">分</text:span><text:span text:style-name="T87">)</text:span></text:p>
              </text:list-item>
            </text:list>
          </table:table-cell>
          <table:table-cell table:style-name="TableCell88">
            <text:p text:style-name="P89">計畫名稱:</text:p>
            <text:p text:style-name="P90">1.(創新) <text:s text:c="28"/></text:p>
            <text:p text:style-name="P91">2.(一般) <text:s text:c="27"/></text:p>
            <text:p text:style-name="P92">3. <text:s text:c="23"/></text:p>
            <text:p text:style-name="P93">4. <text:s text:c="23"/></text:p>
            <text:p text:style-name="P94">5. <text:s text:c="24"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11">
            <text:p text:style-name="P103">二</text:p>
          </table:table-cell>
          <table:table-cell table:style-name="TableCell104" table:number-rows-spanned="11">
            <text:p text:style-name="P105">執行作為70%</text:p>
          </table:table-cell>
          <table:table-cell table:style-name="TableCell106" table:number-rows-spanned="4">
            <text:p text:style-name="P107"><text:span text:style-name="T108">落實課程教學</text:span><text:span text:style-name="T109">25</text:span><text:span text:style-name="T110">%</text:span></text:p>
          </table:table-cell>
          <table:table-cell table:style-name="TableCell111">
            <text:list text:style-name="WW8Num13" text:continue-numbering="true">
              <text:list-item>
                <text:p text:style-name="P112"><text:span text:style-name="T113">□109</text:span><text:span text:style-name="T114">年運用本部訂定全民國防教育補充教材或自編教材</text:span><text:span text:style-name="T115">(</text:span><text:span text:style-name="T116">案</text:span><text:span text:style-name="T117">)</text:span><text:span text:style-name="T118">融入課程教學。</text:span><text:span text:style-name="T119">(8</text:span><text:span text:style-name="T120">分</text:span><text:span text:style-name="T121">)</text:span></text:p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list text:style-name="WW8Num13" text:continue-numbering="true">
              <text:list-item>
                <text:p text:style-name="P132"><text:span text:style-name="T133">□109</text:span><text:span text:style-name="T134">年單位所屬發展全民國防教育課程研討或開發教案等</text:span><text:span text:style-name="T135">(</text:span><text:span text:style-name="T136">共備可</text:span><text:span text:style-name="T137">)______</text:span><text:span text:style-name="T138">案。</text:span><text:span text:style-name="T139">(</text:span><text:span text:style-name="T140">屬研討每案</text:span><text:span text:style-name="T141">1</text:span><text:span text:style-name="T142">分，屬教案開發每案</text:span><text:span text:style-name="T143">3</text:span><text:span text:style-name="T144">分，至多</text:span><text:span text:style-name="T145">6</text:span><text:span text:style-name="T146">分</text:span><text:span text:style-name="T147">)</text:span></text:p>
              </text:list-item>
            </text:list>
          </table:table-cell>
          <table:table-cell table:style-name="TableCell148">
            <text:p text:style-name="P149">活動名稱:</text:p>
            <text:p text:style-name="P150">1.(課程研討) <text:s text:c="28"/></text:p>
            <text:p text:style-name="P151">2.(教案開發) <text:s text:c="52"/></text:p>
            <text:p text:style-name="P152">3. <text:s text:c="23"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list text:style-name="WW8Num13" text:continue-numbering="true">
              <text:list-item>
                <text:p text:style-name="P161"><text:span text:style-name="T162">□109</text:span><text:span text:style-name="T163">年策辦與推廣有關全民國防教育課程研習與學術發展活動</text:span><text:span text:style-name="T164"><text:s text:c="5"/></text:span><text:span text:style-name="T165">案。</text:span><text:span text:style-name="T166">(</text:span><text:span text:style-name="T167">每案</text:span><text:span text:style-name="T168">2</text:span><text:span text:style-name="T169">分，至多</text:span><text:span text:style-name="T170">6</text:span><text:span text:style-name="T171">分</text:span><text:span text:style-name="T172">)</text:span></text:p>
              </text:list-item>
            </text:list>
          </table:table-cell>
          <table:table-cell table:style-name="TableCell173">
            <text:p text:style-name="P174">活動名稱:</text:p>
            <text:p text:style-name="P175">1. <text:s text:c="28"/></text:p>
            <text:p text:style-name="P176">2. <text:s text:c="23"/></text:p>
            <text:p text:style-name="P177"><text:span text:style-name="T178">3. <text:s text:c="23"/>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list text:style-name="WW8Num13" text:continue-numbering="true">
              <text:list-item>
                <text:p text:style-name="P187"><text:span text:style-name="T188">□109</text:span><text:span text:style-name="T189">年其他落實全民國防教育課程教學工作</text:span><text:span text:style-name="T190"><text:s text:c="5"/></text:span><text:span text:style-name="T191">項。</text:span><text:span text:style-name="T192">(</text:span><text:span text:style-name="T193">每項</text:span><text:span text:style-name="T194">1</text:span><text:span text:style-name="T195">分，至多</text:span><text:span text:style-name="T196">5</text:span><text:span text:style-name="T197">分</text:span><text:span text:style-name="T198">)</text:span></text:p>
              </text:list-item>
            </text:list>
          </table:table-cell>
          <table:table-cell table:style-name="TableCell199">
            <text:p text:style-name="P200">項目名稱:</text:p>
            <text:p text:style-name="P201">1. <text:s text:c="23"/></text:p>
            <text:p text:style-name="P202">2. <text:s text:c="23"/></text:p>
            <text:p text:style-name="P203">3.以下請自行延伸<text:s text:c="26"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 table:number-rows-spanned="4">
            <text:p text:style-name="P212"><text:span text:style-name="T213">多元輔教活動</text:span><text:span text:style-name="T214">25</text:span><text:span text:style-name="T215">%</text:span></text:p>
          </table:table-cell>
          <table:table-cell table:style-name="TableCell216">
            <text:list text:style-name="WW8Num13" text:continue-numbering="true">
              <text:list-item>
                <text:p text:style-name="P217"><text:span text:style-name="T218">□109</text:span><text:span text:style-name="T219">年主辦或協辦有關全民國防教育相關競賽、參訪、體驗等相關活動</text:span><text:span text:style-name="T220">______</text:span><text:span text:style-name="T221">案。</text:span><text:span text:style-name="T222">(</text:span><text:span text:style-name="T223">屬主辦每項</text:span><text:span text:style-name="T224">2</text:span><text:span text:style-name="T225">分、屬協辦每項</text:span><text:span text:style-name="T226">1</text:span><text:span text:style-name="T227">分，至多</text:span><text:span text:style-name="T228">16</text:span><text:span text:style-name="T229">分</text:span><text:span text:style-name="T230">)</text:span></text:p>
              </text:list-item>
            </text:list>
          </table:table-cell>
          <table:table-cell table:style-name="TableCell231">
            <text:p text:style-name="P232">活動名稱:</text:p>
            <text:p text:style-name="P233"><text:span text:style-name="T234">1.(</text:span><text:span text:style-name="T235">主辦</text:span><text:span text:style-name="T236">) <text:s text:c="28"/></text:span></text:p>
            <text:p text:style-name="P237">2.(協辦)<text:s/><text:s text:c="52"/></text:p>
            <text:p text:style-name="P238">3.以下請自行延伸<text:s text:c="10"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list text:style-name="WW8Num13" text:continue-numbering="true">
              <text:list-item>
                <text:p text:style-name="P247"><text:span text:style-name="T248">□109</text:span><text:span text:style-name="T249">年成立或經營全民國防教育相關社團。</text:span><text:span text:style-name="T250">(3</text:span><text:span text:style-name="T251">分</text:span><text:span text:style-name="T252">)</text:span></text:p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2">
            <text:list text:style-name="WW8Num13" text:continue-numbering="true">
              <text:list-item>
                <text:p text:style-name="P263"><text:span text:style-name="T264">□109</text:span><text:span text:style-name="T265">年結合國家慶典、民俗節日及校際活動，進行相關教學或宣導活動，強化學生愛國信念</text:span><text:span text:style-name="T266"><text:s text:c="5"/></text:span><text:span text:style-name="T267">案。</text:span><text:span text:style-name="T268">(</text:span><text:span text:style-name="T269">每案</text:span><text:span text:style-name="T270">1</text:span><text:span text:style-name="T271">分，至多</text:span><text:span text:style-name="T272">4</text:span><text:span text:style-name="T273">分</text:span><text:span text:style-name="T274">)</text:span></text:p>
              </text:list-item>
            </text:list>
          </table:table-cell>
          <table:table-cell table:style-name="TableCell275">
            <text:p text:style-name="P276">活動名稱:</text:p>
            <text:p text:style-name="P277">1. <text:s text:c="23"/></text:p>
            <text:p text:style-name="P278"><text:span text:style-name="T279">2. <text:s text:c="23"/>3. <text:s text:c="23"/></text:span></text:p>
            <text:p text:style-name="P280">4. <text:s text:c="23"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8">
            <text:list text:style-name="WW8Num13" text:continue-numbering="true">
              <text:list-item>
                <text:p text:style-name="P289"><text:span text:style-name="T290">□109</text:span><text:span text:style-name="T291">年結合校園災害演練、防護團訓練全民防衛動員演練等時機，設計全民國防教育主題活動。</text:span><text:span text:style-name="T292">(2</text:span><text:span text:style-name="T293">分</text:span><text:span text:style-name="T294">)</text:span>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 table:number-rows-spanned="3">
            <text:p text:style-name="P305">文宣活動20%</text:p>
          </table:table-cell>
          <table:table-cell table:style-name="TableCell306">
            <text:list text:style-name="WW8Num13" text:continue-numbering="true">
              <text:list-item>
                <text:p text:style-name="P307"><text:span text:style-name="T308">109</text:span><text:span text:style-name="T309">年單位全民國防網站建置情形：</text:span></text:p>
              </text:list-item>
            </text:list>
            <text:list text:style-name="WW8Num8" text:continue-numbering="true">
              <text:list-item>
                <text:list>
                  <text:list-item>
                    <text:list>
                      <text:list-item>
                        <text:p text:style-name="P310"><text:span text:style-name="T311">單位設置全民國防教育網站</text:span><text:span text:style-name="T312">、粉絲團或部落格</text:span><text:span text:style-name="T313">。</text:span><text:span text:style-name="T314">(5</text:span><text:span text:style-name="T315">分</text:span><text:span text:style-name="T316">)</text:span></text:p>
                      </text:list-item>
                      <text:list-item>
                        <text:p text:style-name="P317"><text:span text:style-name="T318">設定單位網站首頁與國防部</text:span><text:span text:style-name="T319">全民國防教育全球資訊網</text:span><text:span text:style-name="T320">鏈結。</text:span><text:span text:style-name="T321">(3</text:span><text:span text:style-name="T322">分</text:span><text:span text:style-name="T323">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4">
            <text:p text:style-name="P325">網址：</text:p>
            <text:p text:style-name="P326">鏈結頁面網址：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4">
            <text:list text:style-name="WW8Num13" text:continue-numbering="true">
              <text:list-item>
                <text:p text:style-name="P335"><text:span text:style-name="T336">109</text:span><text:span text:style-name="T337">年全民國防教育網站更新頻率</text:span><text:span text:style-name="T338">(2</text:span><text:span text:style-name="T339">選</text:span><text:span text:style-name="T340">1)</text:span></text:p>
              </text:list-item>
            </text:list>
            <text:list text:style-name="WW8Num8" text:continue-numbering="true">
              <text:list-item>
                <text:list>
                  <text:list-item>
                    <text:list>
                      <text:list-item>
                        <text:p text:style-name="P341"><text:span text:style-name="T342">每月更新。</text:span><text:span text:style-name="T343">(2</text:span><text:span text:style-name="T344">分</text:span><text:span text:style-name="T345">)</text:span></text:p>
                      </text:list-item>
                      <text:list-item>
                        <text:p text:style-name="P346"><text:span text:style-name="T347">每半年更新。</text:span><text:span text:style-name="T348">(1</text:span><text:span text:style-name="T349">分</text:span><text:span text:style-name="T350">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list text:style-name="WW8Num13" text:continue-numbering="true">
              <text:list-item>
                <text:p text:style-name="P361"><text:span text:style-name="T362">□109</text:span><text:span text:style-name="T363">年辦理之全民國防教育活動刊載於電視媒體、平面報導、</text:span><text:span text:style-name="T364">廣播媒體、電子及書面公告</text:span><text:span text:style-name="T365">、網路訊息</text:span><text:span text:style-name="T366"><text:s text:c="5"/></text:span><text:span text:style-name="T367">則。</text:span><text:span text:style-name="T368">(</text:span><text:span text:style-name="T369">屬電視媒體每則</text:span><text:span text:style-name="T370">2</text:span><text:span text:style-name="T371">分、屬平面媒體、網路訊息每則</text:span><text:span text:style-name="T372">1</text:span><text:span text:style-name="T373">分，至多</text:span><text:span text:style-name="T374">10</text:span><text:span text:style-name="T375">分</text:span><text:span text:style-name="T376">)</text:span></text:p>
              </text:list-item>
            </text:list>
          </table:table-cell>
          <table:table-cell table:style-name="TableCell377">
            <text:p text:style-name="P378">活動名稱:</text:p>
            <text:p text:style-name="P379">1.(電視媒體) <text:s text:c="28"/></text:p>
            <text:p text:style-name="P380">2.(平面媒體) <text:s text:c="52"/></text:p>
            <text:p text:style-name="P381">3.(網路訊息) <text:s text:c="15"/></text:p>
            <text:p text:style-name="P382">4.以下請自行延伸<text:s text:c="24"/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3">
            <text:p text:style-name="P391">三</text:p>
          </table:table-cell>
          <table:table-cell table:style-name="TableCell392" table:number-columns-spanned="2" table:number-rows-spanned="3">
            <text:p text:style-name="P393">考</text:p>
            <text:p text:style-name="P394">核</text:p>
            <text:p text:style-name="P395">作</text:p>
            <text:p text:style-name="P396">為</text:p>
            <text:p text:style-name="P397">20%</text:p>
          </table:table-cell>
          <table:covered-table-cell/>
          <table:table-cell table:style-name="TableCell398">
            <text:list text:style-name="WW8Num13" text:continue-numbering="true">
              <text:list-item>
                <text:p text:style-name="P399"><text:span text:style-name="T400">□</text:span><text:span text:style-name="T401">近</text:span><text:span text:style-name="T402">3</text:span><text:span text:style-name="T403">年全國性全民國防教育獲獎：單位獲本部或其他中央機關所頒發全民國防教育相關獎項</text:span><text:span text:style-name="T404">(</text:span><text:span text:style-name="T405">如國防部全民國防教育傑出貢獻獎、</text:span><text:span text:style-name="T406">兵役節表揚績優招募學校</text:span><text:span text:style-name="T407">)</text:span><text:span text:style-name="T408">。</text:span><text:span text:style-name="T409">(10</text:span><text:span text:style-name="T410">分</text:span><text:span text:style-name="T411">)</text:span></text:p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21">
            <text:list text:style-name="WW8Num13" text:continue-numbering="true">
              <text:list-item>
                <text:p text:style-name="P422"><text:span text:style-name="T423">□</text:span><text:span text:style-name="T424">近</text:span><text:span text:style-name="T425">3</text:span><text:span text:style-name="T426">年地方性全民國防教育獲獎：單位獲地方政府頒發全民國防教育相關獎項。</text:span><text:span text:style-name="T427">(8</text:span><text:span text:style-name="T428">分</text:span><text:span text:style-name="T429">)</text:span>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39">
            <text:list text:style-name="WW8Num13" text:continue-numbering="true">
              <text:list-item>
                <text:p text:style-name="P440">□近3年單位薦報全民國防教育傑出貢獻獎選拔。（2分）</text:p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4">
            <text:p text:style-name="P451">總評分</text:p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</table:table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標楷體" style:font-name-asian="標楷體" style:font-name-complex="Times New Roman" fo:color="#000000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標楷體" style:font-name-asian="標楷體" style:font-name-complex="Times New Roman" fo:color="#000000" style:font-size-complex="12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color="#000000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（" style:num-suffix="）" style:num-format="一, 二, 三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3" style:family="text">
      <style:text-properties style:font-name="標楷體" style:font-name-asian="標楷體" style:font-name-complex="Times New Roman" fo:color="#000000"/>
    </style: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8LVL3" style:family="text">
      <style:text-properties style:font-name="標楷體" style:font-name-asian="標楷體" style:font-name-complex="Times New Roman" fo:color="#000000" style:font-size-complex="12pt"/>
    </style:style>
    <text:list-style style:name="WW8Num8" style:display-name="WW8Num8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color="#000000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全民國防教育傑出貢獻獎」選拔表揚作業要點</dc:title>
    <dc:subject/>
    <meta:initial-creator>E220764333</meta:initial-creator>
    <dc:creator>黃宏源</dc:creator>
    <meta:creation-date>2021-05-04T02:15:00Z</meta:creation-date>
    <dc:date>2021-05-04T02:15:00Z</dc:date>
    <meta:print-date>2021-04-29T16:1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299" meta:character-count="2002" meta:row-count="14" meta:non-whitespace-character-count="1707"/>
  </office:meta>
</office:document-meta>
</file>