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2.6541in" style:use-optimal-column-width="false"/>
    </style:style>
    <style:style style:name="TableColumn19" style:family="table-column">
      <style:table-column-properties style:column-width="2.3027in" style:use-optimal-column-width="false"/>
    </style:style>
    <style:style style:name="TableColumn20" style:family="table-column">
      <style:table-column-properties style:column-width="0.343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14" style:family="table">
      <style:table-properties style:width="7.1937in" fo:margin-left="-0.2791in" table:align="left"/>
    </style:style>
    <style:style style:name="TableRow25" style:family="table-row">
      <style:table-row-properties style:min-row-height="0.33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10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list-style-name="WW8Num4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1.456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WW8Num4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min-row-height="1.030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list-style-name="WW8Num4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1.181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list-style-name="WW8Num4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4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57" style:family="table-row">
      <style:table-row-properties style:min-row-height="0.669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list-style-name="WW8Num4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945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WW8Num4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98" style:family="table-row">
      <style:table-row-properties style:min-row-height="0.945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4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1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min-row-height="1.02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2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2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3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3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3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3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3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4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min-row-height="0.590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list-style-name="WW8Num4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77" style:family="table-row">
      <style:table-row-properties style:min-row-height="1.181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list-style-name="WW8Num4" style:family="paragraph">
      <style:paragraph-properties fo:text-align="justify" fo:line-height="0.2222in" fo:margin-left="0.4333in" fo:text-indent="-0.4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303" style:family="table-row">
      <style:table-row-properties style:min-row-height="0.78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list-style-name="WW8Num4" style:family="paragraph">
      <style:paragraph-properties fo:text-align="justify" fo:line-height="0.2222in" fo:margin-left="0.4333in" fo:text-indent="-0.4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319" style:family="table-row">
      <style:table-row-properties style:min-row-height="1.731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list-style-name="WW8Num4" style:family="paragraph">
      <style:paragraph-properties fo:text-align="justify" fo:line-height="0.2222in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Standard" style:list-style-name="WW8Num4" style:family="paragraph">
      <style:paragraph-properties fo:text-align="justify" fo:line-height="0.2222in" fo:margin-left="0.5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31" style:parent-style-name="Standard" style:list-style-name="WW8Num4" style:family="paragraph">
      <style:paragraph-properties fo:text-align="justify" fo:line-height="0.2222in" fo:margin-left="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34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list-style-name="WW8Num4" style:family="paragraph">
      <style:paragraph-properties fo:text-align="justify" fo:line-height="0.2222in" fo:margin-left="0.4333in" fo:text-indent="-0.4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5" style:parent-style-name="Standard" style:list-style-name="WW8Num4" style:family="paragraph">
      <style:paragraph-properties fo:text-align="justify" fo:line-height="0.2222in" fo:margin-left="0.5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P360" style:parent-style-name="Standard" style:list-style-name="WW8Num4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369" style:family="table-row">
      <style:table-row-properties style:min-row-height="1.456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list-style-name="WW8Num4" style:family="paragraph">
      <style:paragraph-properties fo:text-align="justify" fo:line-height="0.2222in" fo:margin-left="0.4215in" fo:text-indent="-0.421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38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399" style:family="table-row">
      <style:table-row-properties style:min-row-height="0.82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0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0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0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list-style-name="WW8Num4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111111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111111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111111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431" style:family="table-row">
      <style:table-row-properties style:min-row-height="0.708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list-style-name="WW8Num4" style:family="paragraph">
      <style:paragraph-properties fo:text-align="justify" fo:line-height="0.2222in" fo:margin-left="0.4131in" fo:text-indent="-0.413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449" style:family="table-row">
      <style:table-row-properties style:min-row-height="0.7083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list-style-name="WW8Num4" style:family="paragraph">
      <style:paragraph-properties fo:text-align="justify" fo:line-height="0.2222in" fo:margin-left="0.4131in" fo:text-indent="-0.413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0.5972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46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46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12">附件</text:span><text:span text:style-name="T13">4-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10">
              <text:p text:style-name="P27">教育部辦理全民國防教育傑出貢獻獎(團體獎)</text:p>
              <text:p text:style-name="P28">選拔表揚評選指標具體事蹟自評表(高級中等學校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項次</text:p>
            </table:table-cell>
            <table:table-cell table:style-name="TableCell32" table:number-columns-spanned="2">
              <text:p text:style-name="P33">區</text:p>
              <text:p text:style-name="P34">分</text:p>
            </table:table-cell>
            <table:covered-table-cell/>
            <table:table-cell table:style-name="TableCell35">
              <text:p text:style-name="P36">評選指標</text:p>
            </table:table-cell>
            <table:table-cell table:style-name="TableCell37">
              <text:p text:style-name="P38">辦理情形</text:p>
            </table:table-cell>
            <table:table-cell table:style-name="TableCell39" table:number-columns-spanned="2">
              <text:p text:style-name="P40">單位自評</text:p>
            </table:table-cell>
            <table:covered-table-cell/>
            <table:table-cell table:style-name="TableCell41" table:number-columns-spanned="2">
              <text:p text:style-name="P42">初評</text:p>
            </table:table-cell>
            <table:covered-table-cell/>
            <table:table-cell table:style-name="TableCell43">
              <text:p text:style-name="P44">複評</text:p>
            </table:table-cell>
          </table:table-row>
        </table:table-header-rows>
        <table:table-row table:style-name="TableRow45">
          <table:table-cell table:style-name="TableCell46" table:number-rows-spanned="2">
            <text:p text:style-name="P47">一</text:p>
          </table:table-cell>
          <table:table-cell table:style-name="TableCell48" table:number-columns-spanned="2" table:number-rows-spanned="2">
            <text:p text:style-name="P49">計</text:p>
            <text:p text:style-name="P50">畫</text:p>
            <text:p text:style-name="P51">作</text:p>
            <text:p text:style-name="P52">為</text:p>
            <text:p text:style-name="P53">10%</text:p>
          </table:table-cell>
          <table:covered-table-cell/>
          <table:table-cell table:style-name="TableCell54">
            <text:list text:style-name="WW8Num4" text:continue-numbering="true">
              <text:list-item>
                <text:p text:style-name="P55"><text:span text:style-name="T56">□109</text:span><text:span text:style-name="T57">年訂定全民國防教育推動計畫。</text:span><text:span text:style-name="T58">(5</text:span><text:span text:style-name="T59">分</text:span><text:span text:style-name="T60">)</text:span></text:p>
              </text:list-item>
            </text:list>
          </table:table-cell>
          <table:table-cell table:style-name="TableCell61">
            <text:p text:style-name="P62">範例：</text:p>
            <text:p text:style-name="P63"><text:span text:style-name="T64">訂定推動全民國防教育實施計畫。</text:span><text:span text:style-name="T65">(</text:span><text:span text:style-name="T66">如佐證資料第</text:span><text:span text:style-name="T67">○</text:span><text:span text:style-name="T68">頁</text:span><text:span text:style-name="T69">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7">
            <text:list text:style-name="WW8Num4" text:continue-numbering="true">
              <text:list-item>
                <text:p text:style-name="P78"><text:span text:style-name="T79">□109</text:span><text:span text:style-name="T80">年訂定其他全民國防教育活動相關計畫</text:span><text:span text:style-name="T81"><text:s text:c="5"/></text:span><text:span text:style-name="T82">項。</text:span><text:span text:style-name="T83">(</text:span><text:span text:style-name="T84">屬創新計畫每項</text:span><text:span text:style-name="T85">2</text:span><text:span text:style-name="T86">分、屬一般計畫每項</text:span><text:span text:style-name="T87">1</text:span><text:span text:style-name="T88">分，至多</text:span><text:span text:style-name="T89">5</text:span><text:span text:style-name="T90">分</text:span><text:span text:style-name="T91">)</text:span></text:p>
              </text:list-item>
            </text:list>
          </table:table-cell>
          <table:table-cell table:style-name="TableCell92">
            <text:p text:style-name="P93">計畫名稱:</text:p>
            <text:p text:style-name="P94">1.(創新) <text:s text:c="28"/></text:p>
            <text:p text:style-name="P95">2.(一般) <text:s text:c="52"/></text:p>
            <text:p text:style-name="P96">3. <text:s text:c="50"/></text:p>
            <text:p text:style-name="P97">4. <text:s text:c="48"/></text:p>
            <text:p text:style-name="P98">5. <text:s text:c="11"/><text:s text:c="13"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12">
            <text:p text:style-name="P107">二</text:p>
          </table:table-cell>
          <table:table-cell table:style-name="TableCell108" table:number-rows-spanned="12">
            <text:p text:style-name="P109">執行作為70%</text:p>
          </table:table-cell>
          <table:table-cell table:style-name="TableCell110" table:number-rows-spanned="5">
            <text:p text:style-name="P111">落實課程教學25%</text:p>
          </table:table-cell>
          <table:table-cell table:style-name="TableCell112">
            <text:list text:style-name="WW8Num4" text:continue-numbering="true">
              <text:list-item>
                <text:p text:style-name="P113"><text:span text:style-name="T114">□109</text:span><text:span text:style-name="T115">年開設全民國防教育選修課程</text:span><text:span text:style-name="T116">(5</text:span><text:span text:style-name="T117">分</text:span><text:span text:style-name="T118">)</text:span><text:span text:style-name="T119">。</text:span></text:p>
              </text:list-item>
            </text:list>
          </table:table-cell>
          <table:table-cell table:style-name="TableCell120">
            <text:p text:style-name="P121">課程名稱：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list text:style-name="WW8Num4" text:continue-numbering="true">
              <text:list-item>
                <text:p text:style-name="P130"><text:span text:style-name="T131">□109</text:span><text:span text:style-name="T132">年單位所屬發展全民國防教育課程研討或開發教案等</text:span><text:span text:style-name="T133">(</text:span><text:span text:style-name="T134">共備可</text:span><text:span text:style-name="T135">)______</text:span><text:span text:style-name="T136">案。</text:span><text:span text:style-name="T137">(</text:span><text:span text:style-name="T138">屬研討每案</text:span><text:span text:style-name="T139">1</text:span><text:span text:style-name="T140">分，屬教案開發每案</text:span><text:span text:style-name="T141">3</text:span><text:span text:style-name="T142">分，至多</text:span><text:span text:style-name="T143">6</text:span><text:span text:style-name="T144">分</text:span><text:span text:style-name="T145">)</text:span></text:p>
              </text:list-item>
            </text:list>
          </table:table-cell>
          <table:table-cell table:style-name="TableCell146">
            <text:p text:style-name="P147">活動名稱:</text:p>
            <text:p text:style-name="P148">1.(課程研討) <text:s text:c="28"/></text:p>
            <text:p text:style-name="P149">2.(教案開發) <text:s text:c="52"/></text:p>
            <text:p text:style-name="P150">3.<text:s/><text:s text:c="23"/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list text:style-name="WW8Num4" text:continue-numbering="true">
              <text:list-item>
                <text:p text:style-name="P159"><text:span text:style-name="T160">□109</text:span><text:span text:style-name="T161">年所屬人員報名參與本部全民國防教育教學卓越人員評選活動。</text:span><text:span text:style-name="T162">(3</text:span><text:span text:style-name="T163">分</text:span><text:span text:style-name="T164">)</text:span>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list text:style-name="WW8Num4" text:continue-numbering="true">
              <text:list-item>
                <text:p text:style-name="P175"><text:span text:style-name="T176">□109</text:span><text:span text:style-name="T177">年策辦與推廣有關全民國防教育課程研習與學術發展活動</text:span><text:span text:style-name="T178"><text:s text:c="5"/></text:span><text:span text:style-name="T179">案。</text:span><text:span text:style-name="T180">(</text:span><text:span text:style-name="T181">每案</text:span><text:span text:style-name="T182">2</text:span><text:span text:style-name="T183">分，至多</text:span><text:span text:style-name="T184">6</text:span><text:span text:style-name="T185">分</text:span><text:span text:style-name="T186">)</text:span></text:p>
              </text:list-item>
            </text:list>
          </table:table-cell>
          <table:table-cell table:style-name="TableCell187">
            <text:p text:style-name="P188">活動名稱:</text:p>
            <text:p text:style-name="P189">1. <text:s text:c="28"/></text:p>
            <text:p text:style-name="P190">2. <text:s text:c="52"/></text:p>
            <text:p text:style-name="P191">3. <text:s text:c="23"/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list text:style-name="WW8Num4" text:continue-numbering="true">
              <text:list-item>
                <text:p text:style-name="P200"><text:span text:style-name="T201">□109</text:span><text:span text:style-name="T202">年其他自辦與落實全民國防教育課程教學工作</text:span><text:span text:style-name="T203"><text:s text:c="5"/></text:span><text:span text:style-name="T204">項。</text:span><text:span text:style-name="T205">(</text:span><text:span text:style-name="T206">每項</text:span><text:span text:style-name="T207">1</text:span><text:span text:style-name="T208">分，至多</text:span><text:span text:style-name="T209">5</text:span><text:span text:style-name="T210">分</text:span><text:span text:style-name="T211">)</text:span></text:p>
              </text:list-item>
            </text:list>
          </table:table-cell>
          <table:table-cell table:style-name="TableCell212">
            <text:p text:style-name="P213">項目名稱:</text:p>
            <text:p text:style-name="P214">1. <text:s text:c="28"/></text:p>
            <text:p text:style-name="P215"><text:span text:style-name="T216">2. <text:s text:c="52"/></text:span></text:p>
            <text:p text:style-name="P217">3.以下請自行延伸<text:s text:c="25"/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多元輔教活動25%</text:p>
          </table:table-cell>
          <table:table-cell table:style-name="TableCell235">
            <text:list text:style-name="WW8Num4" text:continue-numbering="true">
              <text:list-item>
                <text:p text:style-name="P236"><text:span text:style-name="T237">□109</text:span><text:span text:style-name="T238">年主辦或協辦有關全民國防教育相關競賽、參訪、體驗等相關活動</text:span><text:span text:style-name="T239">______</text:span><text:span text:style-name="T240">案。</text:span><text:span text:style-name="T241">(</text:span><text:span text:style-name="T242">屬主辦每項</text:span><text:span text:style-name="T243">2</text:span><text:span text:style-name="T244">分、屬協辦每項</text:span><text:span text:style-name="T245">1</text:span><text:span text:style-name="T246">分，至多</text:span><text:span text:style-name="T247">16</text:span><text:span text:style-name="T248">分</text:span><text:span text:style-name="T249">)</text:span></text:p>
              </text:list-item>
            </text:list>
          </table:table-cell>
          <table:table-cell table:style-name="TableCell250">
            <text:p text:style-name="P251">活動名稱:</text:p>
            <text:p text:style-name="P252">1.(主辦)<text:s/><text:s text:c="28"/></text:p>
            <text:p text:style-name="P253">2.(協辦) <text:s text:c="52"/></text:p>
            <text:p text:style-name="P254">3.以下請自行延伸<text:s text:c="10"/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list text:style-name="WW8Num4" text:continue-numbering="true">
              <text:list-item>
                <text:p text:style-name="P263"><text:span text:style-name="T264">□109</text:span><text:span text:style-name="T265">年成立或經營全民國防教育相關社團。</text:span><text:span text:style-name="T266">(3</text:span><text:span text:style-name="T267">分</text:span><text:span text:style-name="T268">)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list text:style-name="WW8Num4" text:continue-numbering="true">
              <text:list-item>
                <text:p text:style-name="P279"><text:span text:style-name="T280">□109</text:span><text:span text:style-name="T281">年結合國家慶典、民俗節日及校際活動，進行相關教學或宣導活動，強化學生愛國信念</text:span><text:span text:style-name="T282"><text:s text:c="5"/></text:span><text:span text:style-name="T283">案。</text:span><text:span text:style-name="T284">(</text:span><text:span text:style-name="T285">每案</text:span><text:span text:style-name="T286">1</text:span><text:span text:style-name="T287">分，至多</text:span><text:span text:style-name="T288">4</text:span><text:span text:style-name="T289">分</text:span><text:span text:style-name="T290">)</text:span></text:p>
              </text:list-item>
            </text:list>
          </table:table-cell>
          <table:table-cell table:style-name="TableCell291">
            <text:p text:style-name="P292">活動名稱:</text:p>
            <text:p text:style-name="P293">1. <text:s text:c="28"/></text:p>
            <text:p text:style-name="P294">2. <text:s text:c="52"/></text:p>
            <text:p text:style-name="P295">3. <text:s text:c="23"/></text:p>
            <text:p text:style-name="P296">4. <text:s text:c="23"/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list text:style-name="WW8Num4" text:continue-numbering="true">
              <text:list-item>
                <text:p text:style-name="P305"><text:span text:style-name="T306">□109</text:span><text:span text:style-name="T307">年結合校園災害演練、防護團訓練全民防衛動員演練等時機，設計全民國防教育主題活動。</text:span><text:span text:style-name="T308">(2</text:span><text:span text:style-name="T309">分</text:span><text:span text:style-name="T310">)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 table:number-rows-spanned="3">
            <text:p text:style-name="P321">文宣活動20%</text:p>
          </table:table-cell>
          <table:table-cell table:style-name="TableCell322">
            <text:list text:style-name="WW8Num4" text:continue-numbering="true">
              <text:list-item>
                <text:p text:style-name="P323"><text:span text:style-name="T324">109</text:span><text:span text:style-name="T325">年單位全民國防網站建置情形：</text:span></text:p>
                <text:list text:continue-numbering="true">
                  <text:list-item>
                    <text:list>
                      <text:list-item>
                        <text:p text:style-name="P326"><text:span text:style-name="T327">單位設置全民國防教育網站、粉絲團或部落格。</text:span><text:span text:style-name="T328">(5</text:span><text:span text:style-name="T329">分</text:span><text:span text:style-name="T330">)</text:span></text:p>
                      </text:list-item>
                      <text:list-item>
                        <text:p text:style-name="P331"><text:span text:style-name="T332">設定單位網站首頁與國防部</text:span><text:span text:style-name="T333">全民國防教育全球資訊網</text:span><text:span text:style-name="T334">鏈結。</text:span><text:span text:style-name="T335">(3</text:span><text:span text:style-name="T336">分</text:span><text:span text:style-name="T337">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8">
            <text:p text:style-name="P339">網址：</text:p>
            <text:p text:style-name="P340">鏈結頁面網址：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list text:style-name="WW8Num4" text:continue-numbering="true">
              <text:list-item>
                <text:p text:style-name="P349"><text:span text:style-name="T350">□109</text:span><text:span text:style-name="T351">年全民國防教育網站更新頻率</text:span><text:span text:style-name="T352">(2</text:span><text:span text:style-name="T353">選</text:span><text:span text:style-name="T354">1)</text:span></text:p>
                <text:list text:continue-numbering="true">
                  <text:list-item>
                    <text:list>
                      <text:list-item>
                        <text:p text:style-name="P355"><text:span text:style-name="T356">每月更新。</text:span><text:span text:style-name="T357">(2</text:span><text:span text:style-name="T358">分</text:span><text:span text:style-name="T359">)</text:span></text:p>
                      </text:list-item>
                      <text:list-item>
                        <text:p text:style-name="P360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>
            <text:list text:style-name="WW8Num4" text:continue-numbering="true">
              <text:list-item>
                <text:p text:style-name="P371"><text:span text:style-name="T372">□109</text:span><text:span text:style-name="T373">年辦理之全民國防教育活動刊載於電視媒體、平面報導、</text:span><text:span text:style-name="T374">廣播媒體、電子及書面公告</text:span><text:span text:style-name="T375">、網路訊息</text:span><text:span text:style-name="T376"><text:s text:c="5"/></text:span><text:span text:style-name="T377">則。</text:span><text:span text:style-name="T378">(</text:span><text:span text:style-name="T379">屬電視媒體每則</text:span><text:span text:style-name="T380">2</text:span><text:span text:style-name="T381">分、屬平面媒體、網路訊息每則</text:span><text:span text:style-name="T382">1</text:span><text:span text:style-name="T383">分，至多</text:span><text:span text:style-name="T384">10</text:span><text:span text:style-name="T385">分</text:span><text:span text:style-name="T386">)</text:span></text:p>
              </text:list-item>
            </text:list>
          </table:table-cell>
          <table:table-cell table:style-name="TableCell387">
            <text:p text:style-name="P388">活動名稱:</text:p>
            <text:p text:style-name="P389">1.(電視媒體) <text:s text:c="28"/></text:p>
            <text:p text:style-name="P390">2.(平面媒體) <text:s text:c="52"/></text:p>
            <text:p text:style-name="P391">3.(網路訊息) <text:s text:c="15"/></text:p>
            <text:p text:style-name="P392">4.以下請自行延伸<text:s text:c="24"/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三</text:p>
          </table:table-cell>
          <table:table-cell table:style-name="TableCell402" table:number-columns-spanned="2" table:number-rows-spanned="3">
            <text:p text:style-name="P403">考</text:p>
            <text:p text:style-name="P404">核</text:p>
            <text:p text:style-name="P405">作</text:p>
            <text:p text:style-name="P406">為</text:p>
            <text:p text:style-name="P407">20%</text:p>
          </table:table-cell>
          <table:covered-table-cell/>
          <table:table-cell table:style-name="TableCell408">
            <text:list text:style-name="WW8Num4" text:continue-numbering="true">
              <text:list-item>
                <text:p text:style-name="P409"><text:span text:style-name="T410">□</text:span><text:span text:style-name="T411">近</text:span><text:span text:style-name="T412">3</text:span><text:span text:style-name="T413">年全國性全民國防教育獲獎：單位獲本部或其他中央機關所頒發全民國防教育相關獎項</text:span><text:span text:style-name="T414">(</text:span><text:span text:style-name="T415">如本部教學卓越人員評選、國防部全民國防教育傑出貢獻獎、</text:span><text:span text:style-name="T416">兵役節表揚績優招募</text:span><text:soft-page-break/><text:span text:style-name="T417">學校</text:span><text:span text:style-name="T418">)</text:span><text:span text:style-name="T419">。</text:span><text:span text:style-name="T420">(10</text:span><text:span text:style-name="T421">分</text:span><text:span text:style-name="T422">)</text:span>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2">
            <text:list text:style-name="WW8Num4" text:continue-numbering="true">
              <text:list-item>
                <text:p text:style-name="P433"><text:span text:style-name="T434">□</text:span><text:span text:style-name="T435">近</text:span><text:span text:style-name="T436">3</text:span><text:span text:style-name="T437">年地方性全民國防教育獲獎：單位獲地方政府頒發全民國防教育相關獎項。</text:span><text:span text:style-name="T438">(8</text:span><text:span text:style-name="T439">分</text:span><text:span text:style-name="T440">)</text:span>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50">
            <text:list text:style-name="WW8Num4" text:continue-numbering="true">
              <text:list-item>
                <text:p text:style-name="P451">□近3年單位薦報全民國防教育傑出貢獻獎選拔。（2分）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總評分</text:p>
          </table:table-cell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ize-complex="12pt"/>
    </style:style>
    <style:style style:name="WW8Num4z1" style:display-name="WW8Num4z1" style:family="text"/>
    <style:style style:name="WW8Num4z2" style:display-name="WW8Num4z2" style:family="text">
      <style:text-properties style:font-name="標楷體" style:font-name-asian="標楷體" style:font-name-complex="Times New Roman" fo:color="#000000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Times New Roman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（" style:num-suffix="）" style:num-format="一, 二, 三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ize-complex="12pt"/>
    </style:style>
    <style:style style:name="WW_CharLFO4LVL3" style:family="text">
      <style:text-properties style:font-name="標楷體" style:font-name-asian="標楷體" style:font-name-complex="Times New Roman" fo:color="#000000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8LVL3" style:family="text">
      <style:text-properties style:font-name="標楷體" style:font-name-asian="標楷體" style:font-name-complex="Times New Roman" fo:color="#000000"/>
    </style:style>
    <text:list-style style:name="WW8Num8" style:display-name="WW8Num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黃宏源</dc:creator>
    <meta:creation-date>2021-05-04T02:14:00Z</meta:creation-date>
    <dc:date>2021-05-04T02:14:00Z</dc:date>
    <meta:print-date>2019-03-11T13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