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372cm" table:align="center"/>
    </style:style>
    <style:style style:name="表格1.A" style:family="table-column">
      <style:table-column-properties style:column-width="5.103cm"/>
    </style:style>
    <style:style style:name="表格1.B" style:family="table-column">
      <style:table-column-properties style:column-width="10.269cm"/>
    </style:style>
    <style:style style:name="表格1.1" style:family="table-row">
      <style:table-row-properties style:min-row-height="2.113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 style:family="table-row">
      <style:table-row-properties style:min-row-height="2.11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563cm" table:align="center"/>
    </style:style>
    <style:style style:name="表格2.A" style:family="table-column">
      <style:table-column-properties style:column-width="5.166cm"/>
    </style:style>
    <style:style style:name="表格2.B" style:family="table-column">
      <style:table-column-properties style:column-width="10.396cm"/>
    </style:style>
    <style:style style:name="表格2.1" style:family="table-row">
      <style:table-row-properties style:min-row-height="1.374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2.11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text-properties style:font-name="標楷體" officeooo:paragraph-rsid="00320bc0" style:font-name-asian="標楷體" style:font-size-complex="12pt"/>
    </style:style>
    <style:style style:name="P8"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font-size-complex="12pt"/>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officeooo:paragraph-rsid="001de0cc" style:font-name-asian="標楷體"/>
    </style:style>
    <style:style style:name="P11" style:family="paragraph" style:parent-style-name="Text_20_body">
      <style:paragraph-properties fo:text-align="justify" style:justify-single-word="false"/>
      <style:text-properties style:font-name="標楷體" officeooo:paragraph-rsid="001f925e" style:font-name-asian="標楷體"/>
    </style:style>
    <style:style style:name="P12" style:family="paragraph" style:parent-style-name="Text_20_body">
      <style:paragraph-properties style:line-height-at-least="0.423cm" fo:text-align="center" style:justify-single-word="false" style:snap-to-layout-grid="false">
        <style:tab-stops>
          <style:tab-stop style:position="4.025cm"/>
        </style:tab-stops>
      </style:paragraph-properties>
      <style:text-properties style:font-name="標楷體" style:font-name-asian="標楷體"/>
    </style:style>
    <style:style style:name="P13"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style>
    <style:style style:name="P14" style:family="paragraph" style:parent-style-name="Text_20_body">
      <style:paragraph-properties fo:line-height="0.882cm"/>
      <style:text-properties style:font-name="標楷體" style:font-name-asian="標楷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3.302cm" fo:margin-right="0cm" fo:margin-top="0.318cm" fo:margin-bottom="0cm" loext:contextual-spacing="false" fo:text-align="justify" style:justify-single-word="false" fo:text-indent="-3.30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text-indent="1.693cm" style:auto-text-indent="false"/>
      <style:text-properties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2.879cm" fo:margin-right="0cm" fo:text-align="justify" style:justify-single-word="false" fo:text-indent="-2.879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text-align="justify" style:justify-single-word="false" fo:text-indent="0cm" style:auto-text-indent="false">
        <style:tab-stops/>
      </style:paragraph-properties>
    </style:style>
    <style:style style:name="P24" style:family="paragraph" style:parent-style-name="Text_20_body">
      <style:paragraph-properties fo:margin-left="1.688cm" fo:margin-right="0cm" fo:text-align="justify" style:justify-single-word="false" fo:text-indent="-0.6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693cm" fo:margin-right="0cm" fo:text-align="justify" style:justify-single-word="false" fo:text-indent="-0.847cm" style:auto-text-indent="false">
        <style:tab-stops>
          <style:tab-stop style:position="2.808cm"/>
        </style:tab-stops>
      </style:paragraph-properties>
    </style:style>
    <style:style style:name="P27" style:family="paragraph" style:parent-style-name="Text_20_body">
      <style:paragraph-properties fo:margin-left="1.693cm" fo:margin-right="0cm" fo:text-align="justify" style:justify-single-word="false" fo:text-indent="-0.847cm" style:auto-text-indent="false">
        <style:tab-stops/>
      </style:paragraph-properties>
    </style:style>
    <style:style style:name="P28"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2pt"/>
    </style:style>
    <style:style style:name="P29" style:family="paragraph" style:parent-style-name="Text_20_body">
      <style:paragraph-properties fo:margin-left="0.423cm" fo:margin-right="0.423cm" style:line-height-at-least="0.423cm" fo:text-align="center" style:justify-single-word="false" fo:text-indent="0cm" style:auto-text-indent="false" style:snap-to-layout-grid="false">
        <style:tab-stops>
          <style:tab-stop style:position="3.602cm"/>
        </style:tab-stops>
      </style:paragraph-properties>
      <style:text-properties style:font-name="標楷體" fo:font-weight="bold" style:font-name-asian="標楷體" style:font-weight-asian="bold" style:font-weight-complex="bold"/>
    </style:style>
    <style:style style:name="P30"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style>
    <style:style style:name="P31"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text-properties style:font-name="標楷體" fo:font-weight="bold" style:font-name-asian="標楷體" style:font-weight-asian="bold" style:font-weight-complex="bold"/>
    </style:style>
    <style:style style:name="P33"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style>
    <style:style style:name="P34" style:family="paragraph" style:parent-style-name="Text_20_body">
      <style:paragraph-properties fo:margin-top="0.127cm" fo:margin-bottom="0cm" loext:contextual-spacing="false" fo:line-height="0.423cm"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5" style:family="paragraph" style:parent-style-name="Text_20_body">
      <style:paragraph-properties fo:margin-top="0.127cm" fo:margin-bottom="0cm" loext:contextual-spacing="false"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6" style:family="paragraph" style:parent-style-name="Text_20_body">
      <style:paragraph-properties fo:margin-top="0.318cm" fo:margin-bottom="0cm" loext:contextual-spacing="false"/>
      <style:text-properties style:font-name="標楷體" style:font-name-asian="標楷體"/>
    </style:style>
    <style:style style:name="P37" style:family="paragraph" style:parent-style-name="內文_20__28_Web_29_">
      <style:paragraph-properties fo:margin-top="0cm" fo:margin-bottom="0cm" loext:contextual-spacing="false" fo:text-align="justify" style:justify-single-word="false">
        <style:tab-stops>
          <style:tab-stop style:position="1.005cm"/>
        </style:tab-stops>
      </style:paragraph-properties>
      <style:text-properties style:font-name="標楷體" style:font-name-asian="標楷體"/>
    </style:style>
    <style:style style:name="P38"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3pt" style:font-name-asian="標楷體" style:font-size-asian="13pt" style:font-size-complex="13pt"/>
    </style:style>
    <style:style style:name="T9" style:family="text">
      <style:text-properties style:use-window-font-color="true" style:font-name="標楷體" style:text-underline-style="non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育部體育署學校體育課程與教學QPE發展計畫</text:p>
      <text:p text:style-name="P3">110年全國體育教師增能研習實施計畫</text:p>
      <text:p text:style-name="P16">一、 目 <text:s text:c="3"/>的：配合十二年國教健康與體育領域課程綱要推動，透過素養導向體育教材推廣來促進教學現場對課綱理念及轉化方法之理解，提升體育教師教學品質。</text:p>
      <text:p text:style-name="P7">二、 主辦單位：教育部體育署</text:p>
      <text:p text:style-name="P7">三、承辦單位：國立臺灣師範大學 體育學系</text:p>
      <text:p text:style-name="P6">四、 參加對象及人數：</text:p>
      <text:p text:style-name="P10"><text:s text:c="4"/>(一) 參與對象：以高級中等以下學校體育教師為主要習對象，亦歡迎大專院校相關教</text:p>
      <text:p text:style-name="P11"><text:s text:c="9"/>師、研究生、師資培育生以及對體育教學有興趣之人士皆可參與，具有下述條件</text:p>
      <text:p text:style-name="P11"><text:s text:c="9"/>者，歡迎報名參加。</text:p>
      <text:p text:style-name="P17"><text:s text:c="4"/>1.教育部體育署110年學校體育課程與教學QPE發展計畫「教學實驗教師」。</text:p>
      <text:p text:style-name="P5"><text:s text:c="8"/>2.國內大專校院體育師資培育系所教授。</text:p>
      <text:p text:style-name="P5"><text:s text:c="8"/>3.中央暨各縣市健康與體育學習領域輔導團教師。</text:p>
      <text:p text:style-name="P5"><text:tab/><text:tab/>4.普通型高級中學體育學科中心種子教師</text:p>
      <text:p text:style-name="P5"><text:s text:c="8"/>5.對體育教材研發有興趣之全國高級中等以下教師。</text:p>
      <text:p text:style-name="P18">6.對素養導向體育教材有興趣之師資生。</text:p>
      <text:p text:style-name="P19"><text:span text:style-name="預設段落字型"><text:span text:style-name="T3"><text:s text:c="4"/>(二) 參與人數：「疫情下之線上體育教學分享</text:span></text:span><text:span text:style-name="預設段落字型"><text:span text:style-name="T4">」</text:span></text:span><text:span text:style-name="預設段落字型"><text:span text:style-name="T3">預計招收200人，「素養導向體育教材推廣」每場次預計招收70人，將依報名條件順序及報名單場次者優先錄取。</text:span></text:span></text:p>
      <text:p text:style-name="P22"><text:s/>五、 研習課程主題與場次：</text:p>
      <text:p text:style-name="P23"><text:span text:style-name="預設段落字型"><text:span text:style-name="T5">因應新冠肺炎疫情影響，110年之增能研習採視訊研習方式辦理。除了素養導向體育教材之案例分享與共備，另規劃與視訊體育課有關之教學分享</text:span></text:span><text:span text:style-name="預設段落字型"><text:span text:style-name="T4">，相關場次如下:</text:span></text:span></text:p>
      <text:p text:style-name="P15"><text:span text:style-name="預設段落字型"><text:span text:style-name="T5"><text:s text:c="4"/>(一)</text:span></text:span><text:span text:style-name="預設段落字型"><text:span text:style-name="T4"> 疫情下之線上體育教學分享—美國與臺灣的對話</text:span></text:span></text:p>
      <text:p text:style-name="P37"><text:s text:c="5"/>場次一：美國西肯塔基大學 陳芋君副教授</text:p>
      <text:p text:style-name="P24"><text:soft-page-break/><text:s/>時間：110年7月23日(星期五)上午8時30分至10時30分</text:p>
      <text:p text:style-name="P15"><text:span text:style-name="預設段落字型"><text:span text:style-name="T5"><text:s text:c="4"/>(二)</text:span></text:span><text:span text:style-name="預設段落字型"><text:span text:style-name="T6"> </text:span></text:span><text:span text:style-name="預設段落字型"><text:span text:style-name="T3">素養導向體育教材推廣</text:span></text:span></text:p>
      <text:p text:style-name="P25">1.場次一：田徑</text:p>
      <text:p text:style-name="P24"><text:s/>時間：110年8月9日(星期一)上午9時至12時</text:p>
      <text:p text:style-name="P25">2.場次二：網牆性球類—排球</text:p>
      <text:p text:style-name="P24"><text:s/>時間：110年8月10日(星期二)上午9時至12時</text:p>
      <text:p text:style-name="P25">3.場次三：民俗性運動—跳繩</text:p>
      <text:p text:style-name="P24"><text:s/>時間：110年8月12日(星期四)上午9時至12時</text:p>
      <text:p text:style-name="P6"><text:s text:c="4"/>4.場次四：舞蹈</text:p>
      <text:p text:style-name="P24"><text:s/>時間：110年8月13日(星期五)上午9時至12時</text:p>
      <text:p text:style-name="P6"><text:s text:c="4"/>5.場次五：守備跑分性球類—棒壘球</text:p>
      <text:p text:style-name="P24"><text:s/>時間：110年8月16日(星期一)上午9時至12時</text:p>
      <text:p text:style-name="P6"><text:s text:c="4"/>6.場次六：體適能</text:p>
      <text:p text:style-name="P24"><text:s/>時間：110年8月17日(星期二)上午9時至12時</text:p>
      <text:p text:style-name="P6"><text:s text:c="4"/>7.場次七：陣地攻守性球類—籃球</text:p>
      <text:p text:style-name="P24"><text:s/>時間：110年8月18日(星期三)上午9時至12時</text:p>
      <text:p text:style-name="P6"><text:s text:c="4"/>8.場次八：防衛性運動</text:p>
      <text:p text:style-name="P24"><text:s/>時間：110年8月19日(星期四)上午9時至12時 <text:s text:c="2"/></text:p>
      <text:p text:style-name="P6">六、 報名方式：</text:p>
      <text:p text:style-name="P26"><text:span text:style-name="預設段落字型"><text:span text:style-name="T5">(一) 採網路報名，至「</text:span></text:span><text:a xlink:type="simple" xlink:href="https://sportsbox.sa.gov.tw/admin/index" office:target-frame-name="_top" xlink:show="replace" text:style-name="Internet_20_link" text:visited-style-name="Visited_20_Internet_20_Link"><text:span text:style-name="超連結"><text:span text:style-name="T5">體育課程與教學資源網</text:span></text:span></text:a><text:span text:style-name="預設段落字型"><text:span text:style-name="T5">」(</text:span></text:span><text:a xlink:type="simple" xlink:href="../../../0282.SA/AppData/Local/Microsoft/Windows/INetCache/Content.Outlook/39TO010P/%20https:/sportsbox.sa.gov.tw/" office:target-frame-name="_top" xlink:show="replace" text:style-name="Internet_20_link" text:visited-style-name="Visited_20_Internet_20_Link"><text:span text:style-name="超連結"><text:span text:style-name="T5"> https://sportsbox.sa.gov.tw/</text:span></text:span></text:a><text:span text:style-name="超連結"><text:span text:style-name="T9"> </text:span></text:span><text:span text:style-name="預設段落字型"><text:span text:style-name="T5">)填妥相關資料完成報名。</text:span></text:span></text:p>
      <text:p text:style-name="P25">(二) 各場次報名時間：</text:p>
      <text:p text:style-name="P20"><text:span text:style-name="預設段落字型"><text:span text:style-name="T5"><text:s text:c="6"/>1.</text:span></text:span><text:span text:style-name="預設段落字型"><text:span text:style-name="T4">疫情下之線上體育教學分享</text:span></text:span><text:span text:style-name="預設段落字型"><text:span text:style-name="T5">：110年7月13日起至110年7月20日。</text:span></text:span></text:p>
      <text:p text:style-name="P27"><text:span text:style-name="預設段落字型"><text:span text:style-name="T5"><text:s text:c="2"/>2.</text:span></text:span><text:span text:style-name="預設段落字型"><text:span text:style-name="T3">素養導向體育教材推廣</text:span></text:span><text:span text:style-name="預設段落字型"><text:span text:style-name="T5">：110年7月19日起至110年7月26日。</text:span></text:span></text:p>
      <text:p text:style-name="P15"><text:soft-page-break/><text:span text:style-name="預設段落字型"><text:span text:style-name="T5"><text:s text:c="4"/></text:span></text:span><text:span text:style-name="預設段落字型"><text:span text:style-name="T3">(三) 本研習活動免報名費，名額有限，敬請盡速報名。</text:span></text:span></text:p>
      <text:p text:style-name="P15"><text:span text:style-name="預設段落字型"><text:span text:style-name="T3"><text:s text:c="4"/>(四)</text:span></text:span><text:span text:style-name="預設段落字型"><text:span text:style-name="T4"> 錄取名單通知</text:span></text:span><text:span text:style-name="預設段落字型"><text:span text:style-name="T5">時間：</text:span></text:span></text:p>
      <text:p text:style-name="P15"><text:span text:style-name="預設段落字型"><text:span text:style-name="T7"><text:s text:c="6"/></text:span></text:span><text:span text:style-name="預設段落字型"><text:span text:style-name="T4">1.「疫情下之線上體育教學分享」</text:span></text:span><text:span text:style-name="預設段落字型"><text:span text:style-name="T3">：110年7月21日(星期三)。</text:span></text:span></text:p>
      <text:p text:style-name="P9"><text:s text:c="6"/>2.「素養導向體育教材推廣」：110年7月28日(星期三)。</text:p>
      <text:p text:style-name="P6">七、 備註：</text:p>
      <text:p text:style-name="P20"><text:span text:style-name="預設段落字型"><text:span text:style-name="T5"><text:s text:c="4"/>(一) 全程參與研習之教師，依實際授課情形核發研習時數 (「</text:span></text:span><text:span text:style-name="預設段落字型"><text:span text:style-name="T4">疫情下之線上體育教學分享」</text:span></text:span><text:span text:style-name="預設段落字型"><text:span text:style-name="T5">每場2小時，「素養導向教材推廣」每場3小時)。</text:span></text:span></text:p>
      <text:p text:style-name="P20"><text:span text:style-name="預設段落字型"><text:span text:style-name="T5"><text:s text:c="4"/>(二) 「素養導向體育教材推廣」之研習場次需進行分組共備與討論，建議事先閱讀指定教材與講義(</text:span></text:span><text:span text:style-name="預設段落字型"><text:span text:style-name="T2">線上先備課程</text:span></text:span><text:span text:style-name="預設段落字型"><text:span text:style-name="T5">)，並使用可進行通訊及文書編輯之設備參與線上研習課程。</text:span></text:span></text:p>
      <text:p text:style-name="P28">(三) 參與研習之教師得核予公(差)假登記。</text:p>
      <text:p text:style-name="P20"><text:span text:style-name="預設段落字型"><text:span text:style-name="T5"><text:s text:c="4"/>(四) 承辦單位將為本研習進行錄影，並於研習結束後發佈於【</text:span></text:span><text:span text:style-name="預設段落字型"><text:span text:style-name="T3">體育課程與教學資源網</text:span></text:span><text:span text:style-name="預設段落字型"><text:span text:style-name="T5">】供參。</text:span></text:span></text:p>
      <text:p text:style-name="P19"><text:span text:style-name="預設段落字型"><text:span text:style-name="T3"><text:s text:c="4"/>(五) 請務必確認報名資料的正確性及留下有效之聯絡資訊，以利寄發錄取通知；若因資訊錯誤或不完整，導致權益受損，概由報名者自行負責。</text:span></text:span></text:p>
      <text:p text:style-name="P19"><text:span text:style-name="預設段落字型"><text:span text:style-name="T3"><text:s text:c="4"/>(六) 為資源有效利用，敬請報名錄取者務必參加；因故無法出席者，報名「</text:span></text:span><text:span text:style-name="預設段落字型"><text:span text:style-name="T4">疫情下之線上體育教學分享</text:span></text:span><text:span text:style-name="預設段落字型"><text:span text:style-name="T3">」之場次，請於7月22日(星期四)前以信件告知；報名</text:span></text:span><text:span text:style-name="預設段落字型"><text:span text:style-name="T5">「素養導向體育教材推廣」場次者，</text:span></text:span><text:span text:style-name="預設段落字型"><text:span text:style-name="T3">請於8月4日(星期三)前以信件告知，以利遞補作業；無故未參與者，將作為爾後本計畫報名之參考依據。</text:span></text:span></text:p>
      <text:p text:style-name="P21">八、 本研習聯絡人：李小姐，電話：(02)7749-5694，信箱：chi01@gapps.ntnu.edu.tw。</text:p>
      <text:p text:style-name="P19"><text:span text:style-name="預設段落字型"><text:span text:style-name="T5">九、 本研習活動如有未盡事宜，主/承辦單位得依實際情形保留變更、修改之權利，</text:span></text:span><text:span text:style-name="預設段落字型"><text:span text:style-name="T3">若有相關異動將會公告於【體育課程與教學資源網】，恕不另行通知。</text:span></text:span></text:p>
      <text:p text:style-name="P2"/>
      <text:p text:style-name="P3">學校體育課程與教學QPE發展計畫</text:p>
      <text:p text:style-name="P3">110年全國體育教師增能研習—</text:p>
      <text:p text:style-name="P4">疫情下之視訊體育教學分享 美國與臺灣的對話</text:p>
      <text:p text:style-name="P3">日程表</text:p>
      <text:p text:style-name="P8"/>
      <table:table table:name="表格1" table:style-name="表格1">
        <table:table-column table:style-name="表格1.A"/>
        <table:table-column table:style-name="表格1.B"/>
        <table:table-row table:style-name="表格1.1">
          <table:table-cell table:style-name="表格1.A1" office:value-type="string">
            <text:p text:style-name="P29">時間</text:p>
          </table:table-cell>
          <table:table-cell table:style-name="表格1.B1" office:value-type="string">
            <text:p text:style-name="P29">活動內容</text:p>
          </table:table-cell>
        </table:table-row>
        <table:table-row table:style-name="表格1.1">
          <table:table-cell table:style-name="表格1.A2" office:value-type="string">
            <text:p text:style-name="P30"><text:span text:style-name="預設段落字型"><text:span text:style-name="T8">08：00-08：30</text:span></text:span></text:p>
          </table:table-cell>
          <table:table-cell table:style-name="表格1.B2" office:value-type="string">
            <text:p text:style-name="P12">報到</text:p>
          </table:table-cell>
        </table:table-row>
        <table:table-row table:style-name="表格1.1">
          <table:table-cell table:style-name="表格1.A1" office:value-type="string">
            <text:p text:style-name="P30"><text:span text:style-name="預設段落字型"><text:span text:style-name="T8">08：30-08：40</text:span></text:span></text:p>
          </table:table-cell>
          <table:table-cell table:style-name="表格1.B1" office:value-type="string">
            <text:p text:style-name="P34">開幕式</text:p>
          </table:table-cell>
        </table:table-row>
        <table:table-row table:style-name="表格1.4">
          <table:table-cell table:style-name="表格1.A1" office:value-type="string">
            <text:p text:style-name="P30"><text:span text:style-name="預設段落字型"><text:span text:style-name="T8">08：40-10：10</text:span></text:span></text:p>
          </table:table-cell>
          <table:table-cell table:style-name="表格1.B1" office:value-type="string">
            <text:p text:style-name="P35">疫情下之線上體育教學分享—</text:p>
            <text:p text:style-name="P35">美國與臺灣的對話</text:p>
          </table:table-cell>
        </table:table-row>
        <table:table-row table:style-name="表格1.4">
          <table:table-cell table:style-name="表格1.A5" office:value-type="string">
            <text:p text:style-name="P31">10：10-10：30</text:p>
          </table:table-cell>
          <table:table-cell table:style-name="表格1.B5" office:value-type="string">
            <text:p text:style-name="P32">綜合分享與交流</text:p>
          </table:table-cell>
        </table:table-row>
      </table:table>
      <text:p text:style-name="P13"><text:tab/><text:tab/></text:p>
      <text:p text:style-name="P36">註：本日程表得視實際情況酌予調整</text:p>
      <text:p text:style-name="P3"/>
      <text:p text:style-name="P2"/>
      <text:p text:style-name="P3">學校體育課程與教學QPE發展計畫</text:p>
      <text:p text:style-name="P3">110年全國體育教師增能研習—素養導向體育教材推廣</text:p>
      <text:p text:style-name="P3">日程表</text:p>
      <text:p text:style-name="P8"/>
      <table:table table:name="表格2" table:style-name="表格2">
        <table:table-column table:style-name="表格2.A"/>
        <table:table-column table:style-name="表格2.B"/>
        <table:table-row table:style-name="表格2.1">
          <table:table-cell table:style-name="表格2.A1" office:value-type="string">
            <text:p text:style-name="P29">時間</text:p>
          </table:table-cell>
          <table:table-cell table:style-name="表格2.B1" office:value-type="string">
            <text:p text:style-name="P29">活動內容</text:p>
          </table:table-cell>
        </table:table-row>
        <table:table-row table:style-name="表格2.1">
          <table:table-cell table:style-name="表格2.A2" office:value-type="string">
            <text:p text:style-name="P30"><text:span text:style-name="預設段落字型"><text:span text:style-name="T8">08：30-09：00</text:span></text:span></text:p>
          </table:table-cell>
          <table:table-cell table:style-name="表格2.B2" office:value-type="string">
            <text:p text:style-name="P12">報到</text:p>
          </table:table-cell>
        </table:table-row>
        <table:table-row table:style-name="表格2.1">
          <table:table-cell table:style-name="表格2.A1" office:value-type="string">
            <text:p text:style-name="P30"><text:span text:style-name="預設段落字型"><text:span text:style-name="T8">09：00-09：10</text:span></text:span></text:p>
          </table:table-cell>
          <table:table-cell table:style-name="表格2.B1" office:value-type="string">
            <text:p text:style-name="P34">開幕式</text:p>
          </table:table-cell>
        </table:table-row>
        <table:table-row table:style-name="表格2.4">
          <table:table-cell table:style-name="表格2.A1" office:value-type="string">
            <text:p text:style-name="P30"><text:span text:style-name="預設段落字型"><text:span text:style-name="T8">09：10-09：30</text:span></text:span></text:p>
          </table:table-cell>
          <table:table-cell table:style-name="表格2.B1" office:value-type="string">
            <text:p text:style-name="P35">素養導向體育教材之設計理念</text:p>
          </table:table-cell>
        </table:table-row>
        <table:table-row table:style-name="表格2.1">
          <table:table-cell table:style-name="表格2.A2" office:value-type="string">
            <text:p text:style-name="P30"><text:span text:style-name="預設段落字型"><text:span text:style-name="T8">09：30-09：40</text:span></text:span></text:p>
          </table:table-cell>
          <table:table-cell table:style-name="表格2.B2" office:value-type="string">
            <text:p text:style-name="P12">休息</text:p>
          </table:table-cell>
        </table:table-row>
        <table:table-row table:style-name="表格2.4">
          <table:table-cell table:style-name="表格2.A1" office:value-type="string">
            <text:p text:style-name="P30"><text:span text:style-name="預設段落字型"><text:span text:style-name="T8">09：40-10：30</text:span></text:span></text:p>
          </table:table-cell>
          <table:table-cell table:style-name="表格2.B1" office:value-type="string">
            <text:p text:style-name="P32">素養導向體育教材分享與交流I</text:p>
          </table:table-cell>
        </table:table-row>
        <table:table-row table:style-name="表格2.1">
          <table:table-cell table:style-name="表格2.A2" office:value-type="string">
            <text:p text:style-name="P31">10：30-10：40</text:p>
          </table:table-cell>
          <table:table-cell table:style-name="表格2.B2" office:value-type="string">
            <text:p text:style-name="P33"><text:span text:style-name="預設段落字型"><text:span text:style-name="T3">休息</text:span></text:span></text:p>
          </table:table-cell>
        </table:table-row>
        <table:table-row table:style-name="表格2.4">
          <table:table-cell table:style-name="表格2.A1" office:value-type="string">
            <text:p text:style-name="P31">10：40-11：30</text:p>
          </table:table-cell>
          <table:table-cell table:style-name="表格2.B1" office:value-type="string">
            <text:p text:style-name="P32">素養導向體育教材分享與交流II</text:p>
          </table:table-cell>
        </table:table-row>
        <table:table-row table:style-name="表格2.4">
          <table:table-cell table:style-name="表格2.A9" office:value-type="string">
            <text:p text:style-name="P31">11：30-12：00</text:p>
          </table:table-cell>
          <table:table-cell table:style-name="表格2.B9" office:value-type="string">
            <text:p text:style-name="P32">綜合討論</text:p>
          </table:table-cell>
        </table:table-row>
      </table:table>
      <text:p text:style-name="P13"><text:tab/><text:tab/></text:p>
      <text:p text:style-name="P36">註：本日程表得視實際情況酌予調整</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indows 使用者</meta:initial-creator>
    <meta:creation-date>2021-07-13T02:55:00Z</meta:creation-date>
    <dc:date>2021-07-16T15:01:07.304000000</dc:date>
    <meta:print-date>2021-07-06T07:34:00Z</meta:print-date>
    <meta:editing-cycles>21</meta:editing-cycles>
    <meta:editing-duration>PT54M9S</meta:editing-duration>
    <meta:document-statistic meta:table-count="2" meta:image-count="0" meta:object-count="0" meta:page-count="5" meta:paragraph-count="97" meta:word-count="1827" meta:character-count="2250" meta:non-whitespace-character-count="2064"/>
    <meta:template xlink:type="simple" xlink:actuate="onRequest" xlink:title="" xlink:href="../../../../eic/tmp/0722/134102/TmpDir/OpenTmp/(修)110年全國體育教師增能研習%20實施計畫1100713.odt/Normal.dotm"/>
  </office:meta>
</office:document-meta>
</file>