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2.3194in" style:use-optimal-column-width="false"/>
    </style:style>
    <style:style style:name="TableColumn4" style:family="table-column">
      <style:table-column-properties style:column-width="0.1805in" style:use-optimal-column-width="false"/>
    </style:style>
    <style:style style:name="TableColumn5" style:family="table-column">
      <style:table-column-properties style:column-width="0.6944in" style:use-optimal-column-width="false"/>
    </style:style>
    <style:style style:name="TableColumn6" style:family="table-column">
      <style:table-column-properties style:column-width="0.305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10" style:family="table-row">
      <style:table-row-properties style:min-row-height="0.7305in" style:use-optimal-row-height="false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0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0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0pt"/>
    </style:style>
    <style:style style:name="P28" style:parent-style-name="內文" style:family="paragraph">
      <style:paragraph-properties fo:text-align="justify" fo:text-indent="0.3333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0847in" style:use-optimal-row-height="false"/>
    </style:style>
    <style:style style:name="TableCell72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break="normal" fo:text-align="end" fo:line-height="0.1527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3006in" style:use-optimal-row-height="false"/>
    </style:style>
    <style:style style:name="TableCell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4" style:family="table-row">
      <style:table-row-properties style:min-row-height="0.3368in" style:use-optimal-row-height="false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 fo:margin-right="0.4166in"/>
      <style:text-properties style:font-name="標楷體" style:font-name-asian="標楷體"/>
    </style:style>
    <style:style style:name="TableCell9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-asian="標楷體"/>
    </style:style>
    <style:style style:name="TableRow95" style:family="table-row">
      <style:table-row-properties style:min-row-height="0.3437in" style:use-optimal-row-height="false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729in" style:use-optimal-row-height="false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3" style:family="table-row">
      <style:table-row-properties style:min-row-height="0.7076in" style:use-optimal-row-height="false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05in" fo:line-height="0.2638in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snap-to-layout-grid="false" fo:margin-top="0.05in" fo:line-height="0.2638in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3944in" style:use-optimal-row-height="false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0.2736in" style:use-optimal-row-height="false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ableRow204" style:family="table-row">
      <style:table-row-properties style:min-row-height="0.6993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125in" style:line-height-at-least="0in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225" style:parent-style-name="內文" style:family="paragraph">
      <style:paragraph-properties fo:text-align="justify" style:line-height-at-least="0.25in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justify" style:line-height-at-least="0in"/>
    </style:style>
    <style:style style:name="T23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end" style:line-height-at-least="0in"/>
      <style:text-properties style:font-name="標楷體" style:font-name-asian="標楷體" fo:color="#595959"/>
    </style:style>
    <style:style style:name="TableRow243" style:family="table-row">
      <style:table-row-properties style:min-row-height="0.4479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6E6E6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line-height-at-least="0.1666in">
        <style:tab-stops>
          <style:tab-stop style:type="left" style:position="2in"/>
        </style:tab-stops>
      </style:paragraph-properties>
      <style:text-properties style:font-name-asian="標楷體" fo:font-weight="bold" style:font-weight-asian="bold" style:letter-kerning="false"/>
    </style:style>
    <style:style style:name="TableRow248" style:family="table-row">
      <style:table-row-properties style:min-row-height="0.8916in" style:use-optimal-row-height="false"/>
    </style:style>
    <style:style style:name="TableCell2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P270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27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Row272" style:family="table-row">
      <style:table-row-properties style:min-row-height="0.4631in" style:use-optimal-row-height="false" fo:keep-together="always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6E6E6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8" style:family="table-row">
      <style:table-row-properties style:min-row-height="1.4513in" style:use-optimal-row-height="false" fo:keep-together="always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 fo:text-indent="0.1479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6465in" style:use-optimal-row-height="false" fo:keep-together="always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 fo:text-indent="0.229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9" style:parent-style-name="內文" style:family="paragraph">
      <style:text-properties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25">成功營區綠色環境學習營地</text:span><text:span text:style-name="T26">課程活動</text:span><text:span text:style-name="T27">預約申請表</text:span></text:p>
            <text:p text:style-name="P28"><text:span text:style-name="T29">為使</text:span><text:span text:style-name="T30">申請</text:span><text:span text:style-name="T31">作業順利，</text:span><text:span text:style-name="T32">請</text:span><text:span text:style-name="T33">至少</text:span><text:span text:style-name="T34">於</text:span><text:span text:style-name="T35">活動日</text:span><text:span text:style-name="T36">1</text:span><text:span text:style-name="T37">個月前</text:span><text:span text:style-name="T38">填妥</text:span><text:span text:style-name="T39">申請</text:span><text:span text:style-name="T40">表後，傳真至本</text:span><text:span text:style-name="T41">營地</text:span><text:span text:style-name="T42"><text:s/></text:span><text:span text:style-name="T43">(</text:span><text:span text:style-name="T44">0</text:span><text:span text:style-name="T45">4</text:span><text:span text:style-name="T46">)</text:span><text:span text:style-name="T47">72</text:span><text:span text:style-name="T48">8</text:span><text:span text:style-name="T49">-</text:span><text:span text:style-name="T50">582</text:span><text:span text:style-name="T51">8</text:span><text:span text:style-name="T52">或寄至</text:span><text:span text:style-name="T53">cgc7283866@yahoo.com.tw</text:span><text:span text:style-name="T54">。</text:span><text:span text:style-name="T55">若</text:span><text:span text:style-name="T56">您在</text:span><text:span text:style-name="T57">3</text:span><text:span text:style-name="T58">個工作天</text:span><text:span text:style-name="T59">未收到本營地電話回</text:span><text:span text:style-name="T60">覆，請主動來電與我們聯繫</text:span><text:span text:style-name="T61">(</text:span><text:span text:style-name="T62">0</text:span><text:span text:style-name="T63">4</text:span><text:span text:style-name="T64">)</text:span><text:span text:style-name="T65">72</text:span><text:span text:style-name="T66">8</text:span><text:span text:style-name="T67">-</text:span><text:span text:style-name="T68">38</text:span><text:span text:style-name="T69">66</text:span><text:span text:style-name="T70">，謝謝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>填表日期：<text:s text:c="2"/><text:s/><text:s/>年<text:s/><text:s/><text:s/>月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學校名稱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<text:span text:style-name="T81">聯 絡 人</text:span></text:p>
          </table:table-cell>
          <table:covered-table-cell/>
          <table:table-cell table:style-name="TableCell82" table:number-columns-spanned="4">
            <text:p text:style-name="P83"><text:s text:c="23"/>先生/小姐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手機號碼</text:span>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<text:span text:style-name="T92">電子郵件</text:span>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 table:number-columns-spanned="7">
            <text:p text:style-name="P99"><text:span text:style-name="T100">TEL</text:span><text:span text:style-name="T101">（日）：</text:span><text:span text:style-name="T102"><text:s/></text:span><text:span text:style-name="T103"><text:s text:c="3"/></text:span><text:span text:style-name="T104"><text:s text:c="4"/></text:span><text:span text:style-name="T105"><text:s text:c="2"/></text:span><text:span text:style-name="T106"><text:s/></text:span><text:span text:style-name="T107"><text:s text:c="3"/></text:span><text:span text:style-name="T108"><text:s text:c="2"/></text:span><text:span text:style-name="T109">分機</text:span><text:span text:style-name="T110"><text:s text:c="2"/></text:span><text:span text:style-name="T111"><text:s text:c="9"/></text:span><text:span text:style-name="T112">FAX</text:span><text:span text:style-name="T113">：</text:span><text:span text:style-name="T114"><text:s/></text:span><text:span text:style-name="T115"><text:s text:c="3"/></text:span><text:span text:style-name="T116"><text:s text:c="2"/></text:span><text:span text:style-name="T11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聯絡地址</text:p>
          </table:table-cell>
          <table:table-cell table:style-name="TableCell121" table:number-columns-spanned="7">
            <text:p text:style-name="P122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申請人數</text:p>
            <text:p text:style-name="P126"><text:span text:style-name="T127">(依班級數增列</text:span><text:span text:style-name="T128">個別</text:span><text:span text:style-name="T129">填寫)</text:span></text:p>
          </table:table-cell>
          <table:table-cell table:style-name="TableCell130" table:number-columns-spanned="7">
            <text:p text:style-name="P131"><text:span text:style-name="T132"><text:s text:c="2"/></text:span><text:span text:style-name="T133">　</text:span><text:span text:style-name="T134">年</text:span><text:span text:style-name="T135">　</text:span><text:span text:style-name="T136"><text:s text:c="2"/></text:span><text:span text:style-name="T137">班，</text:span><text:span text:style-name="T138">學生</text:span><text:span text:style-name="T139">　</text:span><text:span text:style-name="T140"><text:s text:c="2"/></text:span><text:span text:style-name="T141">人，老師</text:span><text:span text:style-name="T142">　</text:span><text:span text:style-name="T143"><text:s text:c="2"/></text:span><text:span text:style-name="T144">人，家長</text:span><text:span text:style-name="T145">　</text:span><text:span text:style-name="T146"><text:s text:c="2"/></text:span><text:span text:style-name="T147">人，</text:span><text:span text:style-name="T148">合</text:span><text:span text:style-name="T149">計</text:span><text:span text:style-name="T150">　</text:span><text:span text:style-name="T151">　</text:span><text:span text:style-name="T152">人。</text:span></text:p>
            <text:p text:style-name="P153"><text:span text:style-name="T154"><text:s text:c="2"/></text:span><text:span text:style-name="T155">　</text:span><text:span text:style-name="T156">年</text:span><text:span text:style-name="T157">　</text:span><text:span text:style-name="T158"><text:s text:c="2"/></text:span><text:span text:style-name="T159">班，學生</text:span><text:span text:style-name="T160">　</text:span><text:span text:style-name="T161"><text:s text:c="2"/></text:span><text:span text:style-name="T162">人，老師</text:span><text:span text:style-name="T163">　</text:span><text:span text:style-name="T164"><text:s text:c="2"/></text:span><text:span text:style-name="T165">人，家長</text:span><text:span text:style-name="T166">　</text:span><text:span text:style-name="T167"><text:s text:c="2"/></text:span><text:span text:style-name="T168">人，合計</text:span><text:span text:style-name="T169">　</text:span><text:span text:style-name="T170">　</text:span><text:span text:style-name="T171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活動時間</text:p>
          </table:table-cell>
          <table:table-cell table:style-name="TableCell175" table:number-columns-spanned="7">
            <text:p text:style-name="P176"><text:span text:style-name="T177">　　</text:span><text:span text:style-name="T178">年</text:span><text:span text:style-name="T179">　　</text:span><text:span text:style-name="T180">月</text:span><text:span text:style-name="T181">　　</text:span><text:span text:style-name="T182">日</text:span><text:span text:style-name="T183"><text:s/></text:span><text:span text:style-name="T184">星期</text:span><text:span text:style-name="T185">( <text:s text:c="3"/>)</text:span><text:span text:style-name="T186">；</text:span><text:span text:style-name="T187">　　</text:span><text:span text:style-name="T188">時</text:span><text:span text:style-name="T189">　　</text:span><text:span text:style-name="T190">分至</text:span><text:span text:style-name="T191">　　</text:span><text:span text:style-name="T192">時</text:span><text:span text:style-name="T193">　　</text:span><text:span text:style-name="T194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<text:span text:style-name="T198">※是否同意活動照片供本</text:span><text:span text:style-name="T199">營區</text:span><text:span text:style-name="T200">宣傳使用</text:span><text:span text:style-name="T201">：</text:span><text:span text:style-name="T202"><text:s/></text:span><text:span text:style-name="T203">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><text:span text:style-name="T207">當天</text:span><text:span text:style-name="T208">行程</text:span><text:span text:style-name="T209">除了</text:span><text:span text:style-name="T210">本</text:span><text:span text:style-name="T211">營區</text:span><text:span text:style-name="T212">活動外</text:span><text:span text:style-name="T213">，貴校是否還</text:span><text:span text:style-name="T214">安排</text:span><text:span text:style-name="T215">了其他</text:span><text:span text:style-name="T216">地</text:span><text:span text:style-name="T217">點</text:span><text:span text:style-name="T218">？</text:span><text:span text:style-name="T219">□是</text:span><text:span text:style-name="T220"><text:s text:c="3"/></text:span><text:span text:style-name="T221"><text:s text:c="6"/></text:span><text:span text:style-name="T222"><text:s text:c="13"/></text:span><text:span text:style-name="T223">□否</text:span><text:span text:style-name="T224"><text:s/></text:span></text:p>
            <text:p text:style-name="P225"><text:span text:style-name="T226">本次活動</text:span><text:span text:style-name="T227">經費</text:span><text:span text:style-name="T228">是否已申請其他單位補助？<text:s/></text:span><text:span text:style-name="T229"><text:s text:c="2"/></text:span><text:span text:style-name="T230">□是</text:span><text:span text:style-name="T231">(補助單位： <text:s text:c="2"/></text:span><text:span text:style-name="T232"><text:s text:c="2"/></text:span><text:span text:style-name="T233"><text:s text:c="17"/>)<text:s/></text:span><text:span text:style-name="T234"><text:s/>□否</text:span></text:p>
            <text:p text:style-name="P235"><text:span text:style-name="T236">本次活動是否委託旅行社</text:span><text:span text:style-name="T237">或其他公司</text:span><text:span text:style-name="T238">辦理？<text:s/></text:span><text:span text:style-name="T239">□是</text:span><text:span text:style-name="T240"><text:s text:c="3"/></text:span><text:span text:style-name="T241">□否</text:span></text:p>
            <text:p text:style-name="P242">(僅作為本學習營地統計分析，不作其他用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費<text:s text:c="2"/>用</text:p>
          </table:table-cell>
          <table:table-cell table:style-name="TableCell246" table:number-columns-spanned="7">
            <text:p text:style-name="P247">課程費用免費；午餐、保險及交通請自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備 <text:s/>註</text:p>
          </table:table-cell>
          <table:table-cell table:style-name="TableCell251" table:number-columns-spanned="7">
            <text:p text:style-name="P252"><text:span text:style-name="T253">1.</text:span><text:span text:style-name="T254">本課程活動若遇放假日，不予受理申請</text:span><text:span text:style-name="T255">。</text:span></text:p>
            <text:p text:style-name="P256"><text:span text:style-name="T257">2.</text:span><text:span text:style-name="T258">考量教學品質與人力配置，本</text:span><text:span text:style-name="T259">營地</text:span><text:span text:style-name="T260">戶外教學</text:span><text:span text:style-name="T261">每班</text:span><text:span text:style-name="T262">上限</text:span><text:span text:style-name="T263">為</text:span><text:span text:style-name="T264">40</text:span><text:span text:style-name="T265">人（</text:span><text:span text:style-name="T266">單日</text:span><text:span text:style-name="T267">限定上下午各一</text:span><text:span text:style-name="T268">班</text:span><text:span text:style-name="T269">）。</text:span></text:p>
            <text:p text:style-name="P270">3.園區活動請注意防蚊措施，建議穿著長袖衣褲或袖套、自備防蚊液，及攜帶飲用水等。</text:p>
            <text:p text:style-name="P271">4.園區內有小動物棲息，請參觀人員盡量保持安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3">
            <text:p text:style-name="P274">預</text:p>
            <text:p text:style-name="P275">約</text:p>
            <text:p text:style-name="P276">申</text:p>
            <text:p text:style-name="P277">請</text:p>
            <text:p text:style-name="P278">項</text:p>
            <text:p text:style-name="P279">目</text:p>
          </table:table-cell>
          <table:table-cell table:style-name="TableCell280" table:number-columns-spanned="2">
            <text:p text:style-name="P281">戶外教學課程名稱</text:p>
          </table:table-cell>
          <table:covered-table-cell/>
          <table:table-cell table:style-name="TableCell282" table:number-columns-spanned="2">
            <text:p text:style-name="P283">適合年級</text:p>
          </table:table-cell>
          <table:covered-table-cell/>
          <table:table-cell table:style-name="TableCell284">
            <text:p text:style-name="P285">停留時間</text:p>
          </table:table-cell>
          <table:table-cell table:style-name="TableCell286" table:number-columns-spanned="2">
            <text:p text:style-name="P287">實施時間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營區生態導覽</text:p>
          </table:table-cell>
          <table:covered-table-cell/>
          <table:table-cell table:style-name="TableCell292" table:number-columns-spanned="2">
            <text:p text:style-name="P293">一～九年級</text:p>
            <text:p text:style-name="P294">幼兒園</text:p>
          </table:table-cell>
          <table:covered-table-cell/>
          <table:table-cell table:style-name="TableCell295">
            <text:p text:style-name="P296">1～2小時</text:p>
          </table:table-cell>
          <table:table-cell table:style-name="TableCell297">
            <text:p text:style-name="P298">□週二</text:p>
            <text:p text:style-name="P299">□週三</text:p>
            <text:p text:style-name="P300">□週四</text:p>
            <text:p text:style-name="P301">□週五</text:p>
          </table:table-cell>
          <table:table-cell table:style-name="TableCell302">
            <text:p text:style-name="P303">□上午</text:p>
            <text:p text:style-name="P304">□下午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7">
            <text:p text:style-name="P308">課程解說內容：由園區視所申請課程及志工人員，逕行安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/>
      <text:p text:style-name="內文"><text:span text:style-name="T310">★本表資料僅作為活動與參與者登錄使用，不作其</text:span><text:span text:style-name="T311">它</text:span><text:span text:style-name="T312">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14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173in"/>
      </style:footer-style>
    </style:page-layout>
    <style:style style:name="P13" style:parent-style-name="頁尾" style:family="paragraph">
      <style:paragraph-properties fo:text-align="end"/>
    </style:style>
    <style:style style:name="T14" style:parent-style-name="預設段落字型" style:family="text">
      <style:text-properties fo:color="#808080"/>
    </style:style>
    <style:style style:name="T15" style:parent-style-name="預設段落字型" style:family="text">
      <style:text-properties fo:color="#808080"/>
    </style:style>
    <style:style style:name="T16" style:parent-style-name="預設段落字型" style:family="text">
      <style:text-properties fo:color="#808080"/>
    </style:style>
    <style:style style:name="T17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808080"/>
    </style:style>
    <style:style style:name="T19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808080"/>
    </style:style>
    <style:style style:name="T21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808080"/>
    </style:style>
    <style:style style:name="T23" style:parent-style-name="預設段落字型" style:family="text">
      <style:text-properties fo:color="#808080"/>
    </style:style>
    <style:style style:name="T24" style:parent-style-name="預設段落字型" style:family="text">
      <style:text-properties fo:color="#808080"/>
    </style:style>
  </office:automatic-styles>
  <office:master-styles>
    <style:master-page style:name="MP0" style:page-layout-name="PL0">
      <style:footer>
        <text:p text:style-name="P13"><text:span text:style-name="T14">營區</text:span><text:span text:style-name="T15">教師填寫</text:span><text:span text:style-name="T16">:</text:span><text:span text:style-name="T17"><text:s text:c="7"/></text:span><text:span text:style-name="T18">年</text:span><text:span text:style-name="T19"><text:s text:c="5"/></text:span><text:span text:style-name="T20">月</text:span><text:span text:style-name="T21"><text:s text:c="4"/></text:span><text:span text:style-name="T22">日</text:span><text:span text:style-name="T23"><text:s/></text:span><text:span text:style-name="T24">電話回覆預約團體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觸口自然教育中心 「戶外教學」預約申請表</dc:title>
    <meta:initial-creator>user</meta:initial-creator>
    <dc:creator>user</dc:creator>
    <meta:creation-date>2019-07-24T05:55:00Z</meta:creation-date>
    <dc:date>2019-07-24T05:55:00Z</dc:date>
    <meta:print-date>2018-01-31T08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926" meta:row-count="6" meta:non-whitespace-character-count="789"/>
  </office:meta>
</office:document-meta>
</file>