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1687in"/>
    </style:style>
    <style:style style:name="TableColumn17" style:family="table-column">
      <style:table-column-properties style:column-width="1.2534in"/>
    </style:style>
    <style:style style:name="TableColumn18" style:family="table-column">
      <style:table-column-properties style:column-width="1.3694in"/>
    </style:style>
    <style:style style:name="TableColumn19" style:family="table-column">
      <style:table-column-properties style:column-width="3.1729in"/>
    </style:style>
    <style:style style:name="Table15" style:family="table">
      <style:table-properties style:width="6.9645in" style:rel-width="102.84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fo:line-height="0.263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937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 fo:line-height="0.2638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32" style:family="table-row">
      <style:table-row-properties style:min-row-height="0.293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312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line-height="0.2638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59" style:family="table-row">
      <style:table-row-properties style:min-row-height="0.2513in"/>
    </style:style>
    <style:style style:name="TableCell6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align="center" fo:line-height="0.1666in"/>
    </style:style>
    <style:style style:name="T68" style:parent-style-name="預設段落字型" style:family="text">
      <style:text-properties style:font-name-asian="標楷體" style:font-size-complex="14pt"/>
    </style:style>
    <style:style style:name="TableRow69" style:family="table-row">
      <style:table-row-properties style:min-row-height="0.5659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78" style:parent-style-name="內文" style:family="paragraph">
      <style:paragraph-properties style:snap-to-layout-grid="false" fo:line-height="0.2222in"/>
      <style:text-properties style:font-name-asian="標楷體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82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10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0.8944in" style:use-optimal-column-width="false"/>
    </style:style>
    <style:style style:name="TableColumn96" style:family="table-column">
      <style:table-column-properties style:column-width="2.3194in" style:use-optimal-column-width="false"/>
    </style:style>
    <style:style style:name="TableColumn97" style:family="table-column">
      <style:table-column-properties style:column-width="0.1805in" style:use-optimal-column-width="false"/>
    </style:style>
    <style:style style:name="TableColumn98" style:family="table-column">
      <style:table-column-properties style:column-width="0.6944in" style:use-optimal-column-width="false"/>
    </style:style>
    <style:style style:name="TableColumn99" style:family="table-column">
      <style:table-column-properties style:column-width="0.3055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Column101" style:family="table-column">
      <style:table-column-properties style:column-width="0.75in" style:use-optimal-column-width="false"/>
    </style:style>
    <style:style style:name="TableColumn102" style:family="table-column">
      <style:table-column-properties style:column-width="0.75in" style:use-optimal-column-width="false"/>
    </style:style>
    <style:style style:name="Table94" style:family="table">
      <style:table-properties style:width="7.0194in" fo:margin-left="0in" table:align="left"/>
    </style:style>
    <style:style style:name="TableRow103" style:family="table-row">
      <style:table-row-properties style:min-row-height="0.7305in" style:use-optimal-row-height="false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0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0pt"/>
    </style:style>
    <style:style style:name="P108" style:parent-style-name="內文" style:family="paragraph">
      <style:paragraph-properties fo:text-align="justify" fo:text-indent="0.33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 fo:font-weight="bold" style:font-weight-asian="bold" style:font-weight-complex="bold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0847in" style:use-optimal-row-height="false"/>
    </style:style>
    <style:style style:name="TableCell141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fo:text-align="end" fo:line-height="0.1527in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3006in" style:use-optimal-row-height="false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0.3368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right="0.4166in"/>
      <style:text-properties style:font-name="標楷體" style:font-name-asian="標楷體"/>
    </style:style>
    <style:style style:name="TableCell1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3729in" style:use-optimal-row-height="false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2" style:family="table-row">
      <style:table-row-properties style:min-row-height="0.7076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05in" fo:line-height="0.2638in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margin-top="0.05in" fo:line-height="0.2638in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2736in"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ableRow267" style:family="table-row">
      <style:table-row-properties style:min-row-height="0.6993in" style:use-optimal-row-height="false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25in" style:line-height-at-least="0in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284" style:parent-style-name="內文" style:family="paragraph">
      <style:paragraph-properties fo:text-align="justify" style:line-height-at-least="0.25in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text-align="end" style:line-height-at-least="0in"/>
      <style:text-properties style:font-name="標楷體" style:font-name-asian="標楷體" fo:color="#595959"/>
    </style:style>
    <style:style style:name="TableRow295" style:family="table-row">
      <style:table-row-properties style:min-row-height="0.4479in"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line-height-at-least="0.1666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letter-kerning="false"/>
    </style:style>
    <style:style style:name="TableRow300" style:family="table-row">
      <style:table-row-properties style:min-row-height="0.8916in" style:use-optimal-row-height="false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fo:text-align="justify" style:line-height-at-least="0in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4631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0" style:family="table-row">
      <style:table-row-properties style:min-row-height="1.4513in" style:use-optimal-row-height="false" fo:keep-together="always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 fo:text-indent="0.1479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6465in" style:use-optimal-row-height="false" fo:keep-together="always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 fo:text-indent="0.229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P362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度彰化成功營區綠色環境學習營地</text:p>
      <text:p text:style-name="P3">環境教育課程方案計畫</text:p>
      <text:p text:style-name="P4">一、前言</text:p>
      <text:p text:style-name="P5">成功營區座落於彰化市八卦山大佛附近，早期為陸軍砲兵營地，近年移交彰化縣政府後幾經規劃構想，透過「閒置空間再利用」模式，打造成為一個結合教育、文化與遊憩的「綠色環境學習營地」。</text:p>
      <text:p text:style-name="P6">二、計畫目的</text:p>
      <text:p text:style-name="P7">1.以成功營區綠色環境學習營地的環境資源特色為基礎，設計出一整套可在園區內運用的環境教育課程活動。</text:p>
      <text:p text:style-name="P8">2.提供縣內國中小教師、學生，一處優質的生態學習及體驗的場域，以符合校外教學、環境教育、自然體驗等需求。</text:p>
      <text:p text:style-name="P9">三、實施期程</text:p>
      <text:p text:style-name="P10"><text:s text:c="2"/>108年1月1日～12月31日（每週星期二至星期五）。</text:p>
      <text:p text:style-name="P11">四、適用對象：本縣幼兒園、國民小學、國民中學師生。</text:p>
      <text:p text:style-name="P12">五、實施原則：每日接受一梯次申請預約，並須以團體進行申請，人數以40人為上限。</text:p>
      <text:p text:style-name="P13">六、相關資訊洽詢單位：彰化縣政府成功營區綠色環境學習營地，電話：04-7283866；聯絡人：張嘉勳主任、黃芳蓉老師、巫勝賢老師。</text:p>
      <text:p text:style-name="P14">七、課程方案內容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soft-page-break/>
            <text:p text:style-name="P22"><text:span text:style-name="T23">營區生態導覽解說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日期</text:span><text:span text:style-name="T28">／</text:span><text:span text:style-name="T29">時間</text:span></text:p>
          </table:table-cell>
          <table:table-cell table:style-name="TableCell30" table:number-columns-spanned="3">
            <text:p text:style-name="P31">實施期程間每週二、三、四、五<text:s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需時間</text:p>
          </table:table-cell>
          <table:table-cell table:style-name="TableCell35" table:number-columns-spanned="3">
            <text:p text:style-name="P36">2小時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報名方式</text:p>
          </table:table-cell>
          <table:table-cell table:style-name="TableCell40" table:number-columns-spanned="3">
            <text:p text:style-name="P41"><text:span text:style-name="T42">請先來電聯繫可預約時間，至少於</text:span><text:span text:style-name="T43">活動前一個月</text:span><text:span text:style-name="T44">填寫「</text:span><text:span text:style-name="T45">課程活動</text:span><text:span text:style-name="T46">預約申請表」。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課程內容及簡介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時間</text:p>
          </table:table-cell>
          <table:table-cell table:style-name="TableCell53">
            <text:p text:style-name="P54">單元</text:p>
          </table:table-cell>
          <table:table-cell table:style-name="TableCell55">
            <text:p text:style-name="P56">地點</text:p>
          </table:table-cell>
          <table:table-cell table:style-name="TableCell57">
            <text:p text:style-name="P58">內容</text:p>
          </table:table-cell>
        </table:table-row>
        <table:table-row table:style-name="TableRow59">
          <table:table-cell table:style-name="TableCell60">
            <text:p text:style-name="P61">9:00~9:20</text:p>
          </table:table-cell>
          <table:table-cell table:style-name="TableCell62">
            <text:p text:style-name="P63">Touch喜相逢</text:p>
          </table:table-cell>
          <table:table-cell table:style-name="TableCell64">
            <text:p text:style-name="P65">園區將軍路口</text:p>
          </table:table-cell>
          <table:table-cell table:style-name="TableCell66">
            <text:p text:style-name="P67"><text:span text:style-name="T68">讓我們認識彼此、動一動筋骨！</text:span></text:p>
          </table:table-cell>
        </table:table-row>
        <table:table-row table:style-name="TableRow69">
          <table:table-cell table:style-name="TableCell70">
            <text:p text:style-name="P71">9:20~11:00</text:p>
          </table:table-cell>
          <table:table-cell table:style-name="TableCell72">
            <text:p text:style-name="P73">營區生態解說</text:p>
          </table:table-cell>
          <table:table-cell table:style-name="TableCell74">
            <text:p text:style-name="P75">園區</text:p>
          </table:table-cell>
          <table:table-cell table:style-name="TableCell76">
            <text:p text:style-name="P77">由園區志工帶領學員，運用園區既有</text:p>
            <text:p text:style-name="P78">的素材進行生態解說。</text:p>
          </table:table-cell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3">
            <text:p text:style-name="P83">課程內容將視當日天氣狀況調整部分時間與行程。</text:p>
          </table:table-cell>
          <table:covered-table-cell/>
          <table:covered-table-cell/>
        </table:table-row>
      </table:table>
      <text:p text:style-name="P84">八、預期效益</text:p>
      <text:p text:style-name="P85">1.有效活絡綠色環境學習營地，成為彰化環境教育學習中心。</text:p>
      <text:p text:style-name="P86">2.可提供縣內國中小及幼兒園，進行生態學習及體驗的場域。</text:p>
      <text:p text:style-name="P87">3.有效符合學校在校外教學、環境教育、自然體驗等方面的需求。</text:p>
      <text:p text:style-name="P88">4.提升本縣師生環境知識，並進一步提升其環境技能與態度，以期能將之轉化為具體行動，落實正向環境保護行為並有效解決生活上所面臨的環境問題。</text:p>
      <text:list text:style-name="LFO9" text:continue-numbering="true">
        <text:list-item>
          <text:p text:style-name="P89">注意事項</text:p>
        </text:list-item>
      </text:list>
      <text:list text:style-name="LFO10" text:continue-numbering="true">
        <text:list-item>
          <text:p text:style-name="P90">維護園區花草樹木、生態資源及環境清潔。</text:p>
        </text:list-item>
        <text:list-item>
          <text:p text:style-name="P91">園區活動請注意防蚊措施：自備防蚊液(蠶豆症學童不宜)、長袖衣褲或袖套、穿著運動鞋、戴遮陽帽等。</text:p>
        </text:list-item>
      </text:list>
      <text:p text:style-name="P92">3.園區備有飲水設備，可自備環保杯。</text:p>
      <text:p text:style-name="P93">十、導覽申請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8">
            <text:soft-page-break/>
            <text:p text:style-name="P105"><text:span text:style-name="T106">成功營區綠色環境學習營地課程活動</text:span><text:span text:style-name="T107">預約申請表</text:span></text:p>
            <text:p text:style-name="P108"><text:span text:style-name="T109">為使</text:span><text:span text:style-name="T110">申請</text:span><text:span text:style-name="T111">作業順利，</text:span><text:span text:style-name="T112">請</text:span><text:span text:style-name="T113">至少</text:span><text:span text:style-name="T114">於</text:span><text:span text:style-name="T115">活動日</text:span><text:span text:style-name="T116">1</text:span><text:span text:style-name="T117">個月前</text:span><text:span text:style-name="T118">填妥</text:span><text:span text:style-name="T119">申請</text:span><text:span text:style-name="T120">表後，傳真至本</text:span><text:span text:style-name="T121">營地</text:span><text:span text:style-name="T122"><text:s/></text:span><text:span text:style-name="T123">(</text:span><text:span text:style-name="T124">0</text:span><text:span text:style-name="T125">4)728-5828</text:span><text:span text:style-name="T126">或寄至</text:span><text:span text:style-name="T127">cgc7283866@yahoo.com.tw</text:span><text:span text:style-name="T128">。</text:span><text:span text:style-name="T129">若</text:span><text:span text:style-name="T130">您在</text:span><text:span text:style-name="T131">3</text:span><text:span text:style-name="T132">個工作天</text:span><text:span text:style-name="T133">未收到本營地電話回</text:span><text:span text:style-name="T134">覆，請主動來電與我們聯繫</text:span><text:span text:style-name="T135">(</text:span><text:span text:style-name="T136">0</text:span><text:span text:style-name="T137">4)728</text:span><text:span text:style-name="T138">-3866</text:span><text:span text:style-name="T139">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填表日期：<text:s text:c="4"/>年<text:s text:c="3"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校名稱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聯 絡 人</text:span></text:p>
          </table:table-cell>
          <table:covered-table-cell/>
          <table:table-cell table:style-name="TableCell151" table:number-columns-spanned="4">
            <text:p text:style-name="P152"><text:s text:c="23"/>先生/小姐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手機號碼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電子郵件</text:span>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聯絡電話</text:p>
          </table:table-cell>
          <table:table-cell table:style-name="TableCell167" table:number-columns-spanned="7">
            <text:p text:style-name="P168"><text:span text:style-name="T169">TEL</text:span><text:span text:style-name="T170">（日）：</text:span><text:span text:style-name="T171"><text:s/></text:span><text:span text:style-name="T172"><text:s text:c="3"/></text:span><text:span text:style-name="T173"><text:s text:c="4"/></text:span><text:span text:style-name="T174"><text:s text:c="2"/></text:span><text:span text:style-name="T175"><text:s/></text:span><text:span text:style-name="T176"><text:s text:c="3"/></text:span><text:span text:style-name="T177"><text:s text:c="2"/></text:span><text:span text:style-name="T178">分機</text:span><text:span text:style-name="T179"><text:s text:c="2"/></text:span><text:span text:style-name="T180"><text:s text:c="9"/></text:span><text:span text:style-name="T181">FAX</text:span><text:span text:style-name="T182">：</text:span><text:span text:style-name="T183"><text:s/></text:span><text:span text:style-name="T184"><text:s text:c="3"/></text:span><text:span text:style-name="T185"><text:s text:c="2"/></text:span><text:span text:style-name="T18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聯絡地址</text:p>
          </table:table-cell>
          <table:table-cell table:style-name="TableCell190" table:number-columns-spanned="7">
            <text:p text:style-name="P19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申請人數</text:p>
            <text:p text:style-name="P195"><text:span text:style-name="T196">(依班級數增列個別填寫)</text:span></text:p>
          </table:table-cell>
          <table:table-cell table:style-name="TableCell197" table:number-columns-spanned="7">
            <text:p text:style-name="P198"><text:span text:style-name="T199"><text:s text:c="2"/></text:span><text:span text:style-name="T200">　</text:span><text:span text:style-name="T201">年</text:span><text:span text:style-name="T202">　</text:span><text:span text:style-name="T203"><text:s text:c="2"/></text:span><text:span text:style-name="T204">班，學生</text:span><text:span text:style-name="T205">　</text:span><text:span text:style-name="T206"><text:s text:c="2"/></text:span><text:span text:style-name="T207">人，老師</text:span><text:span text:style-name="T208">　</text:span><text:span text:style-name="T209"><text:s text:c="2"/></text:span><text:span text:style-name="T210">人，家長</text:span><text:span text:style-name="T211">　</text:span><text:span text:style-name="T212"><text:s text:c="2"/></text:span><text:span text:style-name="T213">人，合計</text:span><text:span text:style-name="T214">　</text:span><text:span text:style-name="T215">　</text:span><text:span text:style-name="T216">人。</text:span></text:p>
            <text:p text:style-name="P217"><text:span text:style-name="T218"><text:s text:c="2"/></text:span><text:span text:style-name="T219">　</text:span><text:span text:style-name="T220">年</text:span><text:span text:style-name="T221">　</text:span><text:span text:style-name="T222"><text:s text:c="2"/></text:span><text:span text:style-name="T223">班，學生</text:span><text:span text:style-name="T224">　</text:span><text:span text:style-name="T225"><text:s text:c="2"/></text:span><text:span text:style-name="T226">人，老師</text:span><text:span text:style-name="T227">　</text:span><text:span text:style-name="T228"><text:s text:c="2"/></text:span><text:span text:style-name="T229">人，家長</text:span><text:span text:style-name="T230">　</text:span><text:span text:style-name="T231"><text:s text:c="2"/></text:span><text:span text:style-name="T232">人，合計</text:span><text:span text:style-name="T233">　</text:span><text:span text:style-name="T234">　</text:span><text:span text:style-name="T23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活動時間</text:p>
          </table:table-cell>
          <table:table-cell table:style-name="TableCell239" table:number-columns-spanned="7">
            <text:p text:style-name="P240"><text:span text:style-name="T241">　　</text:span><text:span text:style-name="T242">年</text:span><text:span text:style-name="T243">　　</text:span><text:span text:style-name="T244">月</text:span><text:span text:style-name="T245">　　</text:span><text:span text:style-name="T246">日</text:span><text:span text:style-name="T247"><text:s/></text:span><text:span text:style-name="T248">星期</text:span><text:span text:style-name="T249">( <text:s text:c="3"/>)</text:span><text:span text:style-name="T250">；　　</text:span><text:span text:style-name="T251">時</text:span><text:span text:style-name="T252">　　</text:span><text:span text:style-name="T253">分至</text:span><text:span text:style-name="T254">　　</text:span><text:span text:style-name="T255">時</text:span><text:span text:style-name="T256">　　</text:span><text:span text:style-name="T257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<text:span text:style-name="T261">※是否同意活動照片供本</text:span><text:span text:style-name="T262">營區</text:span><text:span text:style-name="T263">宣傳使用</text:span><text:span text:style-name="T264">：</text:span><text:span text:style-name="T265"><text:s/></text:span><text:span text:style-name="T266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<text:span text:style-name="T270">當天</text:span><text:span text:style-name="T271">行程</text:span><text:span text:style-name="T272">除了</text:span><text:span text:style-name="T273">本</text:span><text:span text:style-name="T274">營區活動外</text:span><text:span text:style-name="T275">，貴校是否還</text:span><text:span text:style-name="T276">安排</text:span><text:span text:style-name="T277">了其他</text:span><text:span text:style-name="T278">地點</text:span><text:span text:style-name="T279">？</text:span><text:span text:style-name="T280">□是</text:span><text:span text:style-name="T281"><text:s text:c="22"/></text:span><text:span text:style-name="T282">□否</text:span><text:span text:style-name="T283"><text:s/></text:span></text:p>
            <text:p text:style-name="P284"><text:span text:style-name="T285">本次活動經費是否已申請其他單位補助？ <text:s text:c="2"/></text:span><text:span text:style-name="T286">□是</text:span><text:span text:style-name="T287">(補助單位： <text:s text:c="21"/>)<text:s/></text:span><text:span text:style-name="T288"><text:s/>□否</text:span></text:p>
            <text:p text:style-name="P289"><text:span text:style-name="T290">本次活動是否委託旅行社或其他公司辦理？<text:s/></text:span><text:span text:style-name="T291">□是</text:span><text:span text:style-name="T292"><text:s text:c="3"/></text:span><text:span text:style-name="T293">□否</text:span></text:p>
            <text:p text:style-name="P294">(僅作為本學習營地統計分析，不作其他用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費<text:s text:c="2"/>用</text:p>
          </table:table-cell>
          <table:table-cell table:style-name="TableCell298" table:number-columns-spanned="7">
            <text:p text:style-name="P299">課程費用免費；午餐、保險及交通請自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備 <text:s/>註</text:p>
          </table:table-cell>
          <table:table-cell table:style-name="TableCell303" table:number-columns-spanned="7">
            <text:p text:style-name="P304"><text:span text:style-name="T305">1.</text:span><text:span text:style-name="T306">本課程活動若遇放假日，不予受理申請</text:span><text:span text:style-name="T307">。</text:span></text:p>
            <text:p text:style-name="P308"><text:span text:style-name="T309">2.</text:span><text:span text:style-name="T310">考量教學品質與人力配置，本</text:span><text:span text:style-name="T311">營地</text:span><text:span text:style-name="T312">戶外教學</text:span><text:span text:style-name="T313">每班</text:span><text:span text:style-name="T314">上限</text:span><text:span text:style-name="T315">為</text:span><text:span text:style-name="T316">40</text:span><text:span text:style-name="T317">人（</text:span><text:span text:style-name="T318">單日</text:span><text:span text:style-name="T319">限定上下午各一</text:span><text:span text:style-name="T320">班</text:span><text:span text:style-name="T321">）。</text:span></text:p>
            <text:p text:style-name="P322">3.園區活動請注意防蚊措施，建議穿著長袖衣褲或袖套、自備防蚊液，及攜帶飲用水等。</text:p>
            <text:p text:style-name="P323">4.園區內有小動物棲息，請參觀人員盡量保持安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3">
            <text:p text:style-name="P326">預</text:p>
            <text:p text:style-name="P327">約</text:p>
            <text:p text:style-name="P328">申</text:p>
            <text:p text:style-name="P329">請</text:p>
            <text:p text:style-name="P330">項</text:p>
            <text:p text:style-name="P331">目</text:p>
          </table:table-cell>
          <table:table-cell table:style-name="TableCell332" table:number-columns-spanned="2">
            <text:p text:style-name="P333">戶外教學課程名稱</text:p>
          </table:table-cell>
          <table:covered-table-cell/>
          <table:table-cell table:style-name="TableCell334" table:number-columns-spanned="2">
            <text:p text:style-name="P335">適合年級</text:p>
          </table:table-cell>
          <table:covered-table-cell/>
          <table:table-cell table:style-name="TableCell336">
            <text:p text:style-name="P337">停留時間</text:p>
          </table:table-cell>
          <table:table-cell table:style-name="TableCell338" table:number-columns-spanned="2">
            <text:p text:style-name="P339">實施時間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營區生態導覽</text:p>
          </table:table-cell>
          <table:covered-table-cell/>
          <table:table-cell table:style-name="TableCell344" table:number-columns-spanned="2">
            <text:p text:style-name="P345">一～九年級</text:p>
            <text:p text:style-name="P346">幼兒園</text:p>
          </table:table-cell>
          <table:covered-table-cell/>
          <table:table-cell table:style-name="TableCell347">
            <text:p text:style-name="P348">1～2小時</text:p>
          </table:table-cell>
          <table:table-cell table:style-name="TableCell349">
            <text:p text:style-name="P350">□週二</text:p>
            <text:p text:style-name="P351">□週三</text:p>
            <text:p text:style-name="P352">□週四</text:p>
            <text:p text:style-name="P353">□週五</text:p>
          </table:table-cell>
          <table:table-cell table:style-name="TableCell354">
            <text:p text:style-name="P355">□上午</text:p>
            <text:p text:style-name="P356">□下午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7">
            <text:p text:style-name="P360">課程解說內容：由園區視所申請課程及志工人員，逕行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★本表資料僅作為活動與參與者登錄使用，不作其它用途。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9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916in" text:min-label-width="0.2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成功營區綠色環境學習營地</dc:title>
    <meta:initial-creator>abc</meta:initial-creator>
    <dc:creator>user</dc:creator>
    <meta:creation-date>2019-07-24T05:59:00Z</meta:creation-date>
    <dc:date>2019-07-24T05:59:00Z</dc:date>
    <meta:print-date>2017-08-28T01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