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超連結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111年度國民小學及社區童軍幼童軍服務員訓練營實施計畫</text:p>
      <text:p text:style-name="P2">(中華民國童軍總會國家研習營彰化縣第52期稚齡童軍暨幼童軍服務員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、媽厝國小</text:p>
      <text:p text:style-name="P19"><text:span text:style-name="T20">七、</text:span><text:span text:style-name="T21">參加對象：</text:span><text:span text:style-name="T22">共40名</text:span><text:span text:style-name="T23">(額滿依下列順位錄取)</text:span><text:span text:style-name="T24">。</text:span></text:p>
      <text:p text:style-name="P25"><text:span text:style-name="T26">(</text:span><text:span text:style-name="T27">一</text:span><text:span text:style-name="T28">)</text:span><text:span text:style-name="T29"><text:s/></text:span><text:span text:style-name="T30">彰化縣第</text:span><text:span text:style-name="T31">2</text:span><text:span text:style-name="T32">2</text:span><text:span text:style-name="T33">期國民小學候用主任20名</text:span><text:span text:style-name="T34">(務必參加)</text:span><text:span text:style-name="T35">。</text:span><text:span text:style-name="T36"><text:s/></text:span></text:p>
      <text:p text:style-name="P37"><text:span text:style-name="T38">(二)</text:span><text:span text:style-name="T39"><text:s/></text:span><text:span text:style-name="T40">縣屬</text:span><text:span text:style-name="T41">國民小學</text:span><text:span text:style-name="T42">未曾受木章基本訓練之現職主任與候用主任。</text:span></text:p>
      <text:p text:style-name="P43">(三) 學校與社區童軍團團長、服務員。</text:p>
      <text:p text:style-name="P44"><text:span text:style-name="T45">(四)</text:span><text:span text:style-name="T46"><text:s/></text:span><text:span text:style-name="T47">學校志工及熱心關懷青少年活動、童軍教育暨運動之社會人士。</text:span><text:span text:style-name="T48"><text:s text:c="4"/></text:span></text:p>
      <text:p text:style-name="P49"><text:s text:c="3"/></text:p>
      <text:p text:style-name="P50">八、實施方式及活動內容：配合幼童軍木章基本訓練課程實施。(幼童軍技能研習、分站活動、手工藝活動、體能活動、生態與環境保護、探涉活動、營火、交誼與服務等活動。)</text:p>
      <text:p text:style-name="P51"><text:s text:c="9"/></text:p>
      <text:p text:style-name="P52">九、研習日期：111年11月12-13日、11月19-20日共四天分二階段進行。</text:p>
      <text:p text:style-name="P53"/>
      <text:p text:style-name="P54">十、研習地點：彰化縣溪湖鎮媽厝國小。</text:p>
      <text:p text:style-name="內文"><text:span text:style-name="T55"><text:s text:c="8"/></text:span><text:span text:style-name="T56">彰化縣</text:span><text:span text:style-name="T57">溪湖鎮</text:span><text:span text:style-name="T58">媽厝里湳底路67號</text:span><text:span text:style-name="T59"><text:s/>　</text:span></text:p>
      <text:p text:style-name="P60"/>
      <text:p text:style-name="P61">十一、報<text:s/>名<text:s/>費：<text:s/></text:p>
      <text:p text:style-name="P62">(一）參加費：新台幣1,200元整。(代購一套制服費用及報總會業務費、保險)，個人報名費用由所屬單位負擔或酌予補助。</text:p>
      <text:p text:style-name="P63">(二）非本縣教師或服務員參加人員一律收報名費2000元.</text:p>
      <text:p text:style-name="P64">(三）為培養幼童軍服務員，鼓勵教師及志工參與，訓練經費報請彰化縣政府補助。</text:p>
      <text:p text:style-name="P65"/>
      <text:p text:style-name="P66"/>
      <text:p text:style-name="P67"/>
      <text:soft-page-break/>
      <text:p text:style-name="P68">十二、報名方式：</text:p>
      <text:p text:style-name="內文"><text:span text:style-name="T69">（一）即日起報名至</text:span><text:span text:style-name="T70">1</text:span><text:span text:style-name="T71">1</text:span><text:span text:style-name="T72">1</text:span><text:span text:style-name="T73">年</text:span><text:span text:style-name="T74">10</text:span><text:span text:style-name="T75">月</text:span><text:span text:style-name="T76">30</text:span><text:span text:style-name="T77">日</text:span><text:span text:style-name="T78">17:00</text:span><text:span text:style-name="T79">止</text:span><text:span text:style-name="T80">(</text:span><text:span text:style-name="T81">額滿截止</text:span><text:span text:style-name="T82">)</text:span><text:span text:style-name="T83">，請上網報名</text:span><text:span text:style-name="T84">https://forms.gle/onMdFsqAb1AdqA8A7</text:span><text:span text:style-name="T85"><text:s/>或</text:span><text:span text:style-name="T86">彰化縣童軍會</text:span><text:a xlink:href="http://ccsc.chc.edu.tw/scout/" office:target-frame-name="_top" xlink:show="replace"><text:span text:style-name="T87">http://ccsc.chc.edu.tw/scout/</text:span></text:a><text:span text:style-name="T88">公佈欄</text:span><text:span text:style-name="T89">-</text:span><text:span text:style-name="T90">報名表</text:span></text:p>
      <text:p text:style-name="內文"><text:span text:style-name="T91">（二）參加費請劃撥郵政帳號：</text:span><text:span text:style-name="T92">21695321</text:span><text:span text:style-name="T93"><text:s text:c="2"/></text:span><text:span text:style-name="T94">戶名：彰化縣童軍會。</text:span></text:p>
      <text:p text:style-name="內文"><text:span text:style-name="T95"><text:s text:c="6"/></text:span><text:span text:style-name="T96">收據請</text:span><text:span text:style-name="T97">email：</text:span><text:a xlink:href="mailto:ch7115359@gmail.com" office:target-frame-name="_top" xlink:show="replace"><text:span text:style-name="T98">ch7115359@gmail.com</text:span></text:a><text:span text:style-name="T99"><text:s/>彰化縣童軍會</text:span><text:span text:style-name="T100">完成報名程序。</text:span><text:span text:style-name="T101"><text:s/></text:span></text:p>
      <text:p text:style-name="P102"/>
      <text:p text:style-name="P103">十三、報到與離營</text:p>
      <text:p text:style-name="P104">（一）報到：彰化縣溪湖鎮媽厝國小，請著整齊童軍制服（自備）。</text:p>
      <text:p text:style-name="P105"><text:s text:c="11"/>全體學員請於111年11月12日上午8時30分前完成報到。</text:p>
      <text:p text:style-name="P106"><text:s/>(二)離營：每日課程結束後於營地解散</text:p>
      <text:p text:style-name="P107"/>
      <text:p text:style-name="P108">十四、參加須知(注意事項): <text:s/></text:p>
      <text:p text:style-name="P109">（一）各項通知僅以e-mail為主，除修訂外不另行寄發紙本通知。</text:p>
      <text:p text:style-name="P110">（二）攜帶裝備：禦寒外套、手電筒、文具、休閒鞋、雨具、健保卡、電話卡、個人物﹙藥﹚品、個人餐具（碗、筷、湯匙、杯子）等，非訓練相關物品請勿攜帶。</text:p>
      <text:p text:style-name="P111"/>
      <text:p text:style-name="P112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13"/>
      <text:p text:style-name="P114">十六、附則：</text:p>
      <text:p text:style-name="P115">（一）訓練結束頒授木章基本訓練結訓證書，並由主辦單位簽請核發研習進修時數25小時。</text:p>
      <text:p text:style-name="P116">（二）本訓練以通學方式辦理，夜間課程結束後，方可離營。</text:p>
      <text:p text:style-name="P117"><text:s/>(三)<text:s/>現仍在職之大會工作人員及參加人員，得以在不影響課業情形下，擇期補休。</text:p>
      <text:p text:style-name="P118"/>
      <text:p text:style-name="P119">十七、辦理本活動之工作人員，依縣府相關規定辦理敘獎。</text:p>
      <text:p text:style-name="P120"/>
      <text:p text:style-name="P121">十八、本實施計畫報請縣府核准後實施，修正時亦同。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dc:subject/>
    <meta:initial-creator>User002</meta:initial-creator>
    <dc:creator>王翠蓮</dc:creator>
    <meta:creation-date>2022-10-13T03:42:00Z</meta:creation-date>
    <dc:date>2022-10-13T03:42:00Z</dc:date>
    <meta:print-date>2021-09-23T03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