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2.2833in"/>
    </style:style>
    <style:style style:name="TableColumn17" style:family="table-column">
      <style:table-column-properties style:column-width="2.2833in"/>
    </style:style>
    <style:style style:name="TableColumn18" style:family="table-column">
      <style:table-column-properties style:column-width="2.2833in"/>
    </style:style>
    <style:style style:name="Table15" style:family="table">
      <style:table-properties style:width="6.8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2.199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2.2833in"/>
    </style:style>
    <style:style style:name="TableColumn36" style:family="table-column">
      <style:table-column-properties style:column-width="2.2833in"/>
    </style:style>
    <style:style style:name="TableColumn37" style:family="table-column">
      <style:table-column-properties style:column-width="2.2833in"/>
    </style:style>
    <style:style style:name="Table34" style:family="table">
      <style:table-properties style:width="6.85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2.1993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055in" fo:margin-left="0.3743in" fo:text-indent="-0.3743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055in" fo:margin-left="0.3743in" fo:text-indent="-0.3743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天然災害停止上班及上課作業辦法暨</text:p>
      <text:p text:style-name="P4">天然災害停止上班及上課作業Q&amp;A修正意見表</text:p>
      <text:p text:style-name="P5"><text:span text:style-name="T6">研提意見機關：</text:span><text:span text:style-name="T7"><text:s text:c="16"/></text:span></text:p>
      <text:p text:style-name="P8"><text:span text:style-name="T9">聯絡人：</text:span><text:span text:style-name="T10"><text:s text:c="16"/></text:span><text:span text:style-name="T11">聯絡電話：</text:span><text:span text:style-name="T12"><text:s text:c="13"/></text:span></text:p>
      <text:p text:style-name="P13"><text:span text:style-name="T14">一、天然災害停止上班及上課作業辦法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建議修正條文</text:p>
          </table:table-cell>
          <table:table-cell table:style-name="TableCell22">
            <text:p text:style-name="P23">現行條文</text:p>
          </table:table-cell>
          <table:table-cell table:style-name="TableCell24">
            <text:p text:style-name="P25">建議修正理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二、天然災害停止上班及上課作業Q&amp;A（含圖卡版）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建議修正內容</text:p>
          </table:table-cell>
          <table:table-cell table:style-name="TableCell41">
            <text:p text:style-name="P42">現行內容</text:p>
          </table:table-cell>
          <table:table-cell table:style-name="TableCell43">
            <text:p text:style-name="P44">建議修正理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備註：</text:p>
      <text:list text:style-name="LFO1" text:continue-numbering="true">
        <text:list-item>
          <text:p text:style-name="P53">本案請於111年12月8日（星期四）前以電子郵件寄至w1437@email.chcg.gov.tw。</text:p>
        </text:list-item>
        <text:list-item>
          <text:p text:style-name="P54"><text:span text:style-name="T55">本案聯絡人：彰化縣政府人事處考訓科科員彭小姐，電話：</text:span><text:span text:style-name="T56">04-753143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user</dc:creator>
    <meta:creation-date>2022-12-07T03:44:00Z</meta:creation-date>
    <dc:date>2022-12-07T03:44:00Z</dc:date>
    <meta:print-date>2020-11-23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