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cript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4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5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6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olumn8" style:family="table-column">
      <style:table-column-properties style:column-width="1.1611in" style:use-optimal-column-width="false"/>
    </style:style>
    <style:style style:name="TableColumn9" style:family="table-column">
      <style:table-column-properties style:column-width="1.2333in" style:use-optimal-column-width="false"/>
    </style:style>
    <style:style style:name="TableColumn10" style:family="table-column">
      <style:table-column-properties style:column-width="1.291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5069in" style:use-optimal-column-width="false"/>
    </style:style>
    <style:style style:name="Table7" style:family="table">
      <style:table-properties style:width="6.7763in" fo:margin-left="-0.022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48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3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428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indent="1in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5069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372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59" style:family="table-row">
      <style:table-row-properties style:min-row-height="0.46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083in" fo:text-indent="0.0833in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7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style:font-size-complex="12pt"/>
    </style:style>
    <style:style style:name="P8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size-complex="12pt"/>
    </style:style>
    <style:style style:name="TableRow89" style:family="table-row">
      <style:table-row-properties style:min-row-height="0.267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9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 fo:margin-left="0.0118in" fo:margin-right="0.011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 fo:margin-left="0.0118in" fo:margin-right="0.01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083in" fo:margin-left="0.0118in" fo:margin-right="0.01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49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28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33" style:family="table-row">
      <style:table-row-properties style:min-row-height="0.3583in" style:use-optimal-row-height="false"/>
    </style:style>
    <style:style style:name="P134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-asian="標楷體" style:font-size-complex="12pt"/>
    </style:style>
    <style:style style:name="P135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標楷體" style:font-size-complex="12pt"/>
    </style:style>
    <style:style style:name="P136" style:parent-style-name="Standard" style:family="paragraph">
      <style:paragraph-properties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39" style:family="table-row">
      <style:table-row-properties style:min-row-height="1.517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Standard" style:family="paragraph">
      <style:paragraph-properties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P149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50" style:family="table-row">
      <style:table-row-properties style:min-row-height="0.266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2083in" fo:margin-right="0.0118in"/>
    </style:style>
    <style:style style:name="T164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line-height="0.2083in" fo:margin-right="0.0118in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2" style:family="table-row">
      <style:table-row-properties style:min-row-height="0.2166in" style:use-optimal-row-height="false"/>
    </style:style>
    <style:style style:name="P173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新細明體, PMingLiU" style:letter-kerning="false" style:font-size-complex="12pt"/>
    </style:style>
    <style:style style:name="P174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標楷體" style:font-size-complex="12pt"/>
    </style:style>
    <style:style style:name="P175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78" style:family="table-row">
      <style:table-row-properties style:min-row-height="0.486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新細明體, PMingLiU" style:letter-kerning="false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標楷體" style:font-size-complex="12pt"/>
    </style:style>
    <style:style style:name="P183" style:parent-style-name="Standard" style:family="paragraph">
      <style:paragraph-properties style:snap-to-layout-grid="false" fo:line-height="0.2083in" fo:margin-right="0.0118in"/>
      <style:text-properties style:font-name="標楷體" style:font-name-asian="標楷體" style:font-name-complex="標楷體" style:font-size-complex="12pt"/>
    </style:style>
    <style:style style:name="TableRow184" style:family="table-row">
      <style:table-row-properties style:min-row-height="0.4861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Standard" style:family="paragraph">
      <style:paragraph-properties style:snap-to-layout-grid="false" fo:line-height="0.2083in" fo:margin-right="0.0118in"/>
      <style:text-properties style:font-name="標楷體" style:font-name-asian="標楷體" style:font-name-complex="標楷體" style:font-size-complex="12pt"/>
    </style:style>
    <style:style style:name="TableRow197" style:family="table-row">
      <style:table-row-properties style:min-row-height="0.561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20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21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21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letter-spacing="0.25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ableRow220" style:family="table-row">
      <style:table-row-properties style:min-row-height="0.609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27" style:family="table-row">
      <style:table-row-properties style:min-row-height="0.6111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/>
      <style:text-properties style:font-size-complex="12pt"/>
    </style:style>
    <style:style style:name="TableRow234" style:family="table-row">
      <style:table-row-properties style:min-row-height="1.2145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size-complex="12pt" fo:background-color="#D8D8D8"/>
    </style:style>
    <style:style style:name="TableRow239" style:family="table-row">
      <style:table-row-properties style:min-row-height="0.493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margin-right="0.0118in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style:font-name-asian="Times New Roman" fo:font-size="16pt" style:font-size-asian="16pt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245" style:parent-style-name="預設段落字型" style:family="text">
      <style:text-properties style:font-name-asian="Times New Roman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Times New Roman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T2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ableRow255" style:family="table-row">
      <style:table-row-properties style:min-row-height="7.8923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margin-right="0.0118in"/>
      <style:text-properties style:font-name-asian="標楷體" fo:font-size="16pt" style:font-size-asian="16pt"/>
    </style:style>
    <style:style style:name="P258" style:parent-style-name="Standard" style:family="paragraph">
      <style:paragraph-properties fo:line-height="0.3333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1" text:anchor-type="paragraph" svg:x="4.83819in" svg:y="-0.10197in" svg:width="1.89167in" svg:height="0.35764in" style:rel-width="scale" style:rel-height="scale"><draw:text-box><text:p text:style-name="P2"><text:span text:style-name="T3">□</text:span><text:span text:style-name="T4">主管組</text:span><text:span text:style-name="T5">□</text:span><text:span text:style-name="T6">非主管組</text:span></text:p></draw:text-box><svg:title/><svg:desc/></draw:frame>附表一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112</text:span><text:span text:style-name="T18">年彰化縣政府模範公務人員遴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 table:number-rows-spanned="5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請上傳彩色2吋照片(電子檔)</text:p>
          </table:table-cell>
          <table:covered-table-cell/>
        </table:table-row>
        <table:table-row table:style-name="TableRow34">
          <table:table-cell table:style-name="TableCell35">
            <text:p text:style-name="P36">國民身分證</text:p>
            <text:p text:style-name="P37">統一編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<text:span text:style-name="T45">□</text:span><text:span text:style-name="T46">男</text:span><text:span text:style-name="T47"><text:s text:c="6"/>□</text:span><text:span text:style-name="T48">女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">
          <table:table-cell table:style-name="TableCell50">
            <text:p text:style-name="P51">出生日期</text:p>
          </table:table-cell>
          <table:table-cell table:style-name="TableCell52" table:number-columns-spanned="3">
            <text:p text:style-name="P53">民國<text:s text:c="3"/>年<text:s text:c="3"/>月<text:s text:c="3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4">
          <table:table-cell table:style-name="TableCell55">
            <text:p text:style-name="P56">最高學歷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>
            <text:p text:style-name="P61">服務機關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官職等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聯絡</text:p>
            <text:p text:style-name="P75">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本機關</text:p>
            <text:p text:style-name="P81">到職日</text:p>
          </table:table-cell>
          <table:table-cell table:style-name="TableCell82" table:number-columns-spanned="2">
            <text:p text:style-name="P83">民國<text:s text:c="3"/>年<text:s text:c="2"/>月<text:s text:c="2"/>日</text:p>
          </table:table-cell>
          <table:covered-table-cell/>
          <table:table-cell table:style-name="TableCell84">
            <text:p text:style-name="P85">電子</text:p>
            <text:p text:style-name="P86">郵件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最近3年</text:p>
            <text:p text:style-name="P92">考績紀錄</text:p>
          </table:table-cell>
          <table:table-cell table:style-name="TableCell93">
            <text:p text:style-name="P94">考核年度</text:p>
          </table:table-cell>
          <table:table-cell table:style-name="TableCell95">
            <text:p text:style-name="P96"><text:span text:style-name="T97">109</text:span><text:span text:style-name="T98">年</text:span></text:p>
          </table:table-cell>
          <table:table-cell table:style-name="TableCell99" table:number-columns-spanned="2">
            <text:p text:style-name="P100"><text:span text:style-name="T101">110</text:span><text:span text:style-name="T102">年</text:span></text:p>
          </table:table-cell>
          <table:covered-table-cell/>
          <table:table-cell table:style-name="TableCell103">
            <text:p text:style-name="P104"><text:span text:style-name="T105">111</text:span><text:span text:style-name="T106">年</text:span>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考績等第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 table:number-rows-spanned="2">
            <text:p text:style-name="P118"><text:span text:style-name="T119">最近</text:span><text:span text:style-name="T120">3</text:span><text:span text:style-name="T121">年有無受刑事處分、懲戒</text:span><text:span text:style-name="T122">處分或平時考核申誡以上之處分</text:span></text:p>
          </table:table-cell>
          <table:covered-table-cell/>
          <table:table-cell table:style-name="TableCell123" table:number-rows-spanned="2">
            <text:p text:style-name="P124"><text:span text:style-name="T125">□ <text:s/></text:span><text:span text:style-name="T126">無</text:span><text:span text:style-name="T127"><text:s text:c="2"/>□ <text:s/></text:span><text:span text:style-name="T128">有</text:span></text:p>
          </table:table-cell>
          <table:table-cell table:style-name="TableCell129" table:number-columns-spanned="2" table:number-rows-spanned="3">
            <text:p text:style-name="P130">如有左列情形則不得薦送。</text:p>
          </table:table-cell>
          <table:covered-table-cell/>
          <table:table-cell table:style-name="TableCell131">
            <text:p text:style-name="P132">人事單位主管核章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 table:number-rows-spanned="2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是否曾涉及「性別工作平等法」、「性別平等教育法」、「性騷擾防治法」等相關法令受調查或成案，以及曾因駕車經測試檢定酒精濃度超過規定標準、拒絕接受酒精濃度測試，經依「道路交通管理處罰條例」受等情形</text:p>
          </table:table-cell>
          <table:covered-table-cell/>
          <table:table-cell table:style-name="TableCell142">
            <text:p text:style-name="P143"><text:span text:style-name="T144">□ <text:s/></text:span><text:span text:style-name="T145">無</text:span><text:span text:style-name="T146"><text:s text:c="2"/>□ <text:s/></text:span><text:span text:style-name="T147">有</text:span></text:p>
          </table: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 table:number-rows-spanned="2">
            <text:p text:style-name="P152"><text:span text:style-name="T153">最近</text:span><text:span text:style-name="T154">3</text:span><text:span text:style-name="T155">年有無違反廉政事件情形</text:span></text:p>
          </table:table-cell>
          <table:covered-table-cell/>
          <table:table-cell table:style-name="TableCell156" table:number-rows-spanned="2">
            <text:p text:style-name="P157"><text:span text:style-name="T158">□ <text:s/></text:span><text:span text:style-name="T159">無</text:span><text:span text:style-name="T160"><text:s text:c="2"/>□ <text:s/></text:span><text:span text:style-name="T161">有</text:span></text:p>
          </table:table-cell>
          <table:table-cell table:style-name="TableCell162" table:number-columns-spanned="2" table:number-rows-spanned="4">
            <text:p text:style-name="P163"><text:span text:style-name="T164">如有左列任一情形，請於備註填列具體說明</text:span><text:span text:style-name="T165">(</text:span><text:span text:style-name="T166">含事件緣由及後續處理結果</text:span><text:span text:style-name="T167">)</text:span><text:span text:style-name="T168">，並附相關查證資料。</text:span></text:p>
          </table:table-cell>
          <table:covered-table-cell/>
          <table:table-cell table:style-name="TableCell169">
            <text:p text:style-name="P170"><text:span text:style-name="T171">政風單位主管核章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 table:number-rows-spanned="3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最近3年是否曾於媒體或網路上<text:s/>有相關負面報導或爭議</text:p>
          </table:table-cell>
          <table:covered-table-cell/>
          <table:table-cell table:style-name="TableCell181">
            <text:p text:style-name="P182">□ <text:s/>無<text:s text:c="2"/>□ <text:s/>有</text:p>
          </table:table-cell>
          <table:covered-table-cell>
            <text:p text:style-name="內文"/>
          </table:covered-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2">
            <text:p text:style-name="P186"><text:span text:style-name="T187">最近</text:span><text:span text:style-name="T188">3</text:span><text:span text:style-name="T189">年是否有曾受監察院調查、彈劾或糾舉等情事</text:span></text:p>
          </table:table-cell>
          <table:covered-table-cell/>
          <table:table-cell table:style-name="TableCell190">
            <text:p text:style-name="P191"><text:span text:style-name="T192">□ <text:s/></text:span><text:span text:style-name="T193">無</text:span><text:span text:style-name="T194"><text:s text:c="2"/>□ <text:s/></text:span><text:span text:style-name="T195">有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 table:number-columns-spanned="2">
            <text:p text:style-name="P199">事蹟符合彰化縣政府表揚模範公務人員要點第3點款次</text:p>
          </table:table-cell>
          <table:covered-table-cell/>
          <table:table-cell table:style-name="TableCell200">
            <text:p text:style-name="P201">第<text:s text:c="2"/>款</text:p>
          </table:table-cell>
          <table:table-cell table:style-name="TableCell202">
            <text:p text:style-name="P203">證明文件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rows-spanned="3">
            <text:p text:style-name="P208">推薦機關及</text:p>
            <text:p text:style-name="P209">核轉機關</text:p>
            <text:p text:style-name="P210">考評意見</text:p>
          </table:table-cell>
          <table:table-cell table:style-name="TableCell211">
            <text:p text:style-name="P212">考核長官</text:p>
            <text:p text:style-name="P213">職銜姓名</text:p>
          </table:table-cell>
          <table:table-cell table:style-name="TableCell214" table:number-columns-spanned="2">
            <text:p text:style-name="P215">考評意見</text:p>
          </table:table-cell>
          <table:covered-table-cell/>
          <table:table-cell table:style-name="TableCell216" table:number-columns-spanned="2">
            <text:p text:style-name="P217"><text:span text:style-name="T218">蓋官</text:span><text:span text:style-name="T219">章</text:span></text:p>
          </table:table-cell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備註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<text:span text:style-name="T242">具</text:span><text:span text:style-name="T243"><text:s/></text:span><text:span text:style-name="T244">體</text:span><text:span text:style-name="T245"><text:s/></text:span><text:span text:style-name="T246">事</text:span><text:span text:style-name="T247"><text:s/></text:span><text:span text:style-name="T248">蹟</text:span><text:span text:style-name="T249">(</text:span><text:span text:style-name="T250">字數以</text:span><text:span text:style-name="T251">600</text:span><text:span text:style-name="T252">字</text:span><text:span text:style-name="T253">為限，字數超過退請重製</text:span><text:span text:style-name="T2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（請就近3年工作期間具創新性、效益性之內容具體說明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cript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Standard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333in"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政府表揚模範公務人員要點</dc:title>
    <dc:description/>
    <dc:subject/>
    <meta:initial-creator>cpa</meta:initial-creator>
    <dc:creator>user</dc:creator>
    <meta:creation-date>2022-12-21T00:30:00Z</meta:creation-date>
    <dc:date>2022-12-21T00:30:00Z</dc:date>
    <meta:print-date>2013-07-19T09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