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P2" style:parent-style-name="Standard" style:family="paragraph">
      <style:paragraph-properties fo:line-height="0.2777in"/>
      <style:text-properties style:font-name-asian="標楷體" fo:color="#000000" fo:font-size="10pt" style:font-size-asian="10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Textbody" style:family="paragraph">
      <style:paragraph-properties fo:text-align="justify" fo:line-height="0.3333in"/>
      <style:text-properties style:font-size-complex="14pt"/>
    </style:style>
    <style:style style:name="P6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8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9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10" style:parent-style-name="Standard" style:family="paragraph">
      <style:text-properties style:font-name-asian="標楷體" fo:color="#000000" fo:font-size="16pt" style:font-size-asian="16pt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P20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3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6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36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7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8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9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0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1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2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3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4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5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6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/>
      <text:p text:style-name="P3"><text:span text:style-name="T4"><draw:frame draw:z-index="251659264" draw:id="id0" draw:style-name="a0" draw:name="外框1" text:anchor-type="paragraph" svg:x="0.5125in" svg:y="0.03125in" svg:width="1.66667in" svg:height="2.08056in" style:rel-width="scale" style:rel-height="scale"><draw:text-box><text:p text:style-name="P5">請上傳彩色、半身之2吋大頭照1張(電子檔)。</text:p></draw:text-box><svg:title/><svg:desc/></draw:frame></text:span></text:p>
      <text:p text:style-name="P6"/>
      <text:p text:style-name="P7">姓名：</text:p>
      <text:p text:style-name="P8">現職：</text:p>
      <text:p text:style-name="P9"/>
      <text:p text:style-name="P10"/>
      <text:p text:style-name="P11"/>
      <text:p text:style-name="P12"><text:span text:style-name="T13">事蹟簡介：</text:span><text:span text:style-name="T14">(</text:span><text:span text:style-name="T15">字數以</text:span><text:span text:style-name="T16">300</text:span><text:span text:style-name="T17">字</text:span><text:span text:style-name="T18">為限，字數超過退請重製</text:span><text:span text:style-name="T19">)</text:span></text:p>
      <text:list text:style-name="WW8Num1">
        <text:list-item text:start-value="1">
          <text:p text:style-name="P20"><text:span text:style-name="T2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2">。</text:span></text:p>
        </text:list-item>
        <text:list-item>
          <text:p text:style-name="P23"><text:span text:style-name="T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5">○○○○○○○○○○○○○○○○○○○○○○○○○○○○○○○○○○○○○○○○○</text:span><text:span text:style-name="T26">。</text:span></text:p>
        </text:list-item>
      </text:list>
      <text:p text:style-name="P27"><text:span text:style-name="T28"><draw:frame draw:z-index="251660288" draw:id="id1" draw:style-name="a1" draw:name="外框2" text:anchor-type="paragraph" svg:x="0in" svg:y="0.00694in" svg:width="5.23264in" svg:height="3.24167in" style:rel-width="scale" style:rel-height="scale"><draw:text-box><text:p text:style-name="P29"><text:span text:style-name="T30">請上傳生活照</text:span><text:span text:style-name="T31">1</text:span><text:span text:style-name="T32">張</text:span><text:span text:style-name="T33">(</text:span><text:span text:style-name="T34">電子檔</text:span><text:span text:style-name="T35">)</text:span>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（附註：事蹟簡介請以</text:span><text:span text:style-name="T49">A4</text:span><text:span text:style-name="T50">紙張繕打，分二點扼述主要事蹟，字數以</text:span><text:span text:style-name="T51">300</text:span><text:span text:style-name="T52">字為限。請將事蹟簡介文字檔、</text:span><text:span text:style-name="T53">2</text:span><text:span text:style-name="T54">吋大頭照及生活照各</text:span><text:span text:style-name="T55">1</text:span><text:span text:style-name="T56">張之電子檔以電子郵件傳送本府人事處承辦人</text:span><text:span text:style-name="T57">)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 fo:color="#000000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2-12-21T00:30:00Z</meta:creation-date>
    <dc:date>2022-12-21T00:30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