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2.0576in"/>
    </style:style>
    <style:style style:name="Table5" style:family="table">
      <style:table-properties style:width="6.3854in" fo:margin-left="0in" table:align="left"/>
    </style:style>
    <style:style style:name="TableRow10" style:family="table-row">
      <style:table-row-properties style:min-row-height="0.524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Row24" style:family="table-row">
      <style:table-row-properties style:min-row-height="0.57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fo:hyphenate="true"/>
    </style:style>
    <style:style style:name="T2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44" style:family="table-row">
      <style:table-row-properties style:min-row-height="0.5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Row49" style:family="table-row">
      <style:table-row-properties style:min-row-height="2.849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Row54" style:family="table-row">
      <style:table-row-properties style:min-row-height="2.850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P59" style:parent-style-name="內文" style:family="paragraph"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0" style:parent-style-name="內文" style:family="paragraph"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1" style:parent-style-name="內文" style:family="paragraph"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2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65" style:parent-style-name="內文" style:family="paragraph">
      <style:paragraph-properties fo:line-height="170%"/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line-height="170%" fo:text-indent="0.2951in"/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line-height="170%" fo:text-indent="0.2951in"/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內文" style:family="paragraph">
      <style:paragraph-properties fo:line-height="170%"/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line-height="170%" fo:text-indent="0.2951in"/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line-height="170%"/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1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3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附表一</text:p>
      <text:p text:style-name="P2">彰化縣數位學習推動辦公室</text:p>
      <text:p text:style-name="P3">112年學習載具自學趣短片競賽徵件<text:s/>作品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參賽學校</text:p>
          </table:table-cell>
          <table:table-cell table:style-name="TableCell13">
            <text:p text:style-name="P14"/>
          </table:table-cell>
          <table:table-cell table:style-name="TableCell15">
            <text:p text:style-name="P16">指導老師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作者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參賽組別</text:p>
          </table:table-cell>
          <table:table-cell table:style-name="TableCell27" table:number-columns-spanned="3">
            <text:p text:style-name="P28"><text:span text:style-name="T29">☐</text:span><text:span text:style-name="T30"><text:s/></text:span><text:span text:style-name="T31">國小中年級組</text:span><text:span text:style-name="T32"><text:s text:c="4"/></text:span><text:span text:style-name="T33">☐</text:span><text:span text:style-name="T34"><text:s/></text:span><text:span text:style-name="T35">高年級組</text:span><text:span text:style-name="T36"><text:s text:c="4"/></text:span><text:span text:style-name="T37">☐</text:span><text:span text:style-name="T38"><text:s/></text:span><text:span text:style-name="T39">國中組</text:span><text:span text:style-name="T40"><text:s text:c="2"/></text:span><text:span text:style-name="T41">☐</text:span><text:span text:style-name="T42"><text:s/></text:span><text:span text:style-name="T43">縣高組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作品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創作理念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故事大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指導教師：<text:s text:c="16"/>(簽章)<text:tab/><text:tab/><text:tab/><text:tab/><text:tab/></text:p>
      <text:p text:style-name="P60"/>
      <text:p text:style-name="P61">教務(導)處：協助確認學生身份，符合報名資格後核章。</text:p>
      <text:soft-page-break/>
      <text:p text:style-name="P62">附表二</text:p>
      <text:p text:style-name="P63">彰化縣數位學習推動辦公室</text:p>
      <text:p text:style-name="P64">112年學習載具自學趣短片競賽徵件<text:s/>作品聲明與授權書</text:p>
      <text:p text:style-name="P65">___________________________________________________________等人(以下稱甲方)就參賽作品名稱：____________________________________(以下稱本著作)，同意無償授權彰化縣數位學習推動辦公室(以下稱乙方)基於非營利之教學推廣與資源分享目的，經錄取後，得以任何形式與方式進行重製、改作、發行、公開發表、透過網路公開傳輸、轉授權予各校師生使用等行為。</text:p>
      <text:p text:style-name="P66">甲方聲明並保證授權著作為甲方所自行創作且授權著作，未侵害任何第三人之智慧財產權。若有不符事實，願自負一切法律責任。</text:p>
      <text:p text:style-name="P67">另本著作所有作者同意，按各作者對稿件作之貢獻排列作者順序如下方簽章。</text:p>
      <text:p text:style-name="P68">此致</text:p>
      <text:p text:style-name="P69">彰化縣數位學習推動辦公室</text:p>
      <text:p text:style-name="P70">甲方：</text:p>
      <text:p text:style-name="P71">學校地址：</text:p>
      <text:p text:style-name="P72"/>
      <text:p text:style-name="P73">共同作者姓名：<text:s text:c="23"/>(簽章)<text:s/>身分證字號：</text:p>
      <text:p text:style-name="P74"/>
      <text:p text:style-name="P75">共同作者姓名：<text:s text:c="23"/>(簽章)<text:s/>身分證字號：</text:p>
      <text:p text:style-name="P76"/>
      <text:p text:style-name="P77">共同作者姓名：<text:s text:c="23"/>(簽章)<text:s/>身分證字號：</text:p>
      <text:p text:style-name="P78"/>
      <text:p text:style-name="P79">共同作者姓名：<text:s text:c="23"/>(簽章)<text:s/>身分證字號：</text:p>
      <text:p text:style-name="P80"/>
      <text:p text:style-name="P81">指導老師姓名：<text:s text:c="23"/>(簽章)<text:s/>身分證字號：</text:p>
      <text:p text:style-name="P82"/>
      <text:p text:style-name="P83">指導老師姓名：<text:s text:c="23"/>(簽章)<text:s/>身分證字號：</text:p>
      <text:p text:style-name="P84">中<text:s text:c="2"/>華<text:s text:c="2"/>民<text:s text:c="2"/>國<text:s text:c="3"/>112 <text:s text:c="2"/>年<text:s text:c="7"/>月<text:s text:c="7"/>日</text:p>
      <text:p text:style-name="P85"><text:span text:style-name="T86">(</text:span><text:span text:style-name="T87">備註：本文件需經所有參賽者皆簽署後方可生效，否則視同放棄參賽資格</text:span><text:span text:style-name="T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惠茹</meta:initial-creator>
    <dc:creator>USER</dc:creator>
    <meta:creation-date>2023-09-25T01:07:00Z</meta:creation-date>
    <dc:date>2023-09-25T01:18:00Z</dc:date>
    <meta:template xlink:href="Normal.dotm" xlink:type="simple"/>
    <meta:editing-cycles>4</meta:editing-cycles>
    <meta:editing-duration>PT720S</meta:editing-duration>
    <meta:document-statistic meta:page-count="2" meta:paragraph-count="1" meta:word-count="133" meta:character-count="891" meta:row-count="6" meta:non-whitespace-character-count="759"/>
  </office:meta>
</office:document-meta>
</file>