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74cm" table:align="center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3.81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53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3" style:family="table-row">
      <style:table-row-properties style:min-row-height="1.058cm" style:use-optimal-row-height="false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4" style:family="table-row">
      <style:table-row-properties style:min-row-height="1.429cm" style:use-optimal-row-height="false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5" style:family="table-row">
      <style:table-row-properties style:min-row-height="1.27cm" style:use-optimal-row-height="false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7" style:family="table-row">
      <style:table-row-properties style:min-row-height="8.484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8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2" text:anchor-type="paragraph" svg:x="16.018cm" svg:y="-0.836cm" svg:width="1.535cm" style:rel-width="scale" svg:height="0.953cm" style:rel-height="scale" draw:z-index="0"><draw:text-box><text:p text:style-name="Text_20_body">附表</text:p></draw:text-box></draw:frame><text:span text:style-name="預設段落字型"><text:span text:style-name="T1">教育單位發現疑似毒品、製造或施用毒品之器具通報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1">傳</text:p>
            <text:p text:style-name="P1">受</text:p>
            <text:p text:style-name="P1">單</text:p>
            <text:p text:style-name="P1">位</text:p>
          </table:table-cell>
          <table:table-cell table:style-name="表格1.A1" table:number-rows-spanned="6" office:value-type="string">
            <text:p text:style-name="P3">1. ○○○政府警察局：□少年警察隊/□刑事警察(大)隊</text:p>
            <text:p text:style-name="Text_20_body"><text:span text:style-name="預設段落字型"><text:span text:style-name="T2">2. □教育部/○○○政府□教育局(處)/ □學生校外生活輔導會</text:span></text:span>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發文字號/校安通報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A1" table:number-rows-spanned="3" office:value-type="string">
            <text:p text:style-name="P1">教育單位學制</text:p>
          </table:table-cell>
          <table:table-cell table:style-name="表格1.A1" table:number-rows-spanned="3" office:value-type="string">
            <text:p text:style-name="Text_20_body"><text:span text:style-name="預設段落字型"><text:span text:style-name="T2">□</text:span></text:span><text:span text:style-name="預設段落字型"><text:span text:style-name="T3">國小/</text:span></text:span><text:span text:style-name="預設段落字型"><text:span text:style-name="T2">□</text:span></text:span><text:span text:style-name="預設段落字型"><text:span text:style-name="T3">國中/</text:span></text:span><text:span text:style-name="預設段落字型"><text:span text:style-name="T2">□</text:span></text:span><text:span text:style-name="預設段落字型"><text:span text:style-name="T3">高中職/</text:span></text:span><text:span text:style-name="預設段落字型"><text:span text:style-name="T2">□大專/□其他：</text:span></text:span></text:p>
          </table:table-cell>
          <table:table-cell table:style-name="表格1.E2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通報教育人員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rows-spanned="2" office:value-type="string">
            <text:p text:style-name="P1">生輔業務主管</text:p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1">教育單位全銜</text:p>
          </table:table-cell>
          <table:table-cell table:style-name="表格1.A1" table:number-rows-spanned="2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">教育單位主管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">疑似毒品照片</text:p>
          </table:table-cell>
          <table:table-cell table:style-name="表格1.B7" table:number-columns-spanned="3" office:value-type="string">
            <text:p text:style-name="P2">（正面）</text:p>
          </table:table-cell>
          <table:covered-table-cell/>
          <table:covered-table-cell/>
          <table:table-cell table:style-name="表格1.E7" table:number-columns-spanned="2" office:value-type="string">
            <text:p text:style-name="P2">（反面）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※本表請以傳真或電子郵件方式通報警察局權責單位</text:p>
            <text:p text:style-name="Text_20_body"><text:span text:style-name="預設段落字型"><text:span text:style-name="T4">※請警察局權責單位派員至教育單位，依內政部警政署112年11月24日警署刑防字第11200141432號函頒「教育單位發現疑似毒品、製造或施用毒品之器具移請警察機關查處流程」協助辦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>
      <style:paragraph-properties style:line-height-at-least="0.423cm" fo:orphans="0" fo:widows="0" fo:hyphenation-ladder-count="no-limit" style:punctuation-wrap="simple" style:vertical-align="middle"/>
      <style:text-properties style:font-name="Times New Roman" fo:font-family="'Times New Roman'" style:font-family-generic="roman" style:font-pitch="variable" style:letter-kerning="false" style:font-name-asian="華康中楷體" style:font-family-asian="華康中楷體" style:font-family-generic-asian="modern" style:font-pitch-asian="fixed" style:font-size-complex="10pt" fo:hyphenate="false" loext:hyphenation-no-caps="false"/>
    </style:style>
    <style:style style:name="本文縮排" style:family="paragraph" style:parent-style-name="本文">
      <style:paragraph-properties fo:margin-left="1.501cm" fo:margin-right="0cm" fo:hyphenation-ladder-count="no-limit" fo:text-indent="-1.501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華康中楷體" style:font-family-asian="華康中楷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徐健銘</meta:initial-creator>
    <dc:creator>徐健銘</dc:creator>
    <meta:creation-date>2023-11-24T08:07:00Z</meta:creation-date>
    <dc:date>2023-11-24T08:27:00Z</dc:date>
    <meta:print-date>2023-07-31T01:27:00Z</meta:print-date>
    <meta:editing-cycles>3</meta:editing-cycles>
    <meta:editing-duration>PT120S</meta:editing-duration>
    <meta:document-statistic meta:table-count="1" meta:image-count="0" meta:object-count="0" meta:page-count="2" meta:paragraph-count="22" meta:word-count="258" meta:character-count="288" meta:non-whitespace-character-count="285"/>
    <meta:template xlink:type="simple" xlink:actuate="onRequest" xlink:title="" xlink:href="file:///C:/atis/temp/112-11-28/1349380744/1120117057/incoming/11200141431/188e38cfbf469b1f269a1ab3b6e0e07a_11201P001740_112M00141431_112D2042828-01.odt/Normal"/>
  </office:meta>
</office:document-meta>
</file>