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331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5548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0.7958in" style:use-optimal-column-width="false"/>
    </style:style>
    <style:style style:name="Table6" style:family="table">
      <style:table-properties style:width="6.6861in" fo:margin-left="0in" table:align="left"/>
    </style:style>
    <style:style style:name="TableRow24" style:family="table-row">
      <style:table-row-properties style:min-row-height="0.510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0.5104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row-height="0.721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style:font-weight-complex="bold"/>
    </style:style>
    <style:style style:name="P46" style:parent-style-name="Textbody" style:family="paragraph">
      <style:text-properties style:font-name="標楷體" style:font-name-asian="標楷體" style:font-weight-complex="bold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right="0.0833in"/>
      <style:text-properties style:font-name="標楷體" style:font-name-asian="標楷體"/>
    </style:style>
    <style:style style:name="P50" style:parent-style-name="Textbody" style:family="paragraph">
      <style:paragraph-properties fo:text-align="justify" fo:margin-right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indent="0.08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margin-left="0.2937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TableRow65" style:family="table-row">
      <style:table-row-properties style:row-height="0.555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7" style:parent-style-name="Textbody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0.50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row-height="3.543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Row91" style:family="table-row">
      <style:table-row-properties style:row-height="1.5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551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Row111" style:family="table-row">
      <style:table-row-properties style:row-height="0.551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6" style:parent-style-name="Textbody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T118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4" style:parent-style-name="Textbody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0" style:parent-style-name="清單段落" style:list-style-name="LFO1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清單段落" style:list-style-name="LFO1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清單段落" style:list-style-name="LFO1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清單段落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olumn148" style:family="table-column">
      <style:table-column-properties style:column-width="0.7611in" style:use-optimal-column-width="false"/>
    </style:style>
    <style:style style:name="TableColumn149" style:family="table-column">
      <style:table-column-properties style:column-width="2.2138in" style:use-optimal-column-width="false"/>
    </style:style>
    <style:style style:name="TableColumn150" style:family="table-column">
      <style:table-column-properties style:column-width="2.5in" style:use-optimal-column-width="false"/>
    </style:style>
    <style:style style:name="TableColumn151" style:family="table-column">
      <style:table-column-properties style:column-width="1.5138in" style:use-optimal-column-width="false"/>
    </style:style>
    <style:style style:name="Table147" style:family="table">
      <style:table-properties style:width="6.9888in" fo:margin-left="0in" table:align="center"/>
    </style:style>
    <style:style style:name="TableRow152" style:family="table-row">
      <style:table-row-properties style:min-row-height="0.629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清單段落" style:list-style-name="LFO1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99" style:family="table-column">
      <style:table-column-properties style:column-width="0.5423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0.5902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1.8951in" style:use-optimal-column-width="false"/>
    </style:style>
    <style:style style:name="Table198" style:family="table">
      <style:table-properties style:width="6.9659in" fo:margin-left="-0.0736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3472in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472in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3472in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472in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472in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3472in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50" style:parent-style-name="Textbody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background-color="#FFFF00"/>
    </style:style>
    <style:style style:name="T265" style:parent-style-name="預設段落字型" style:family="text">
      <style:text-properties style:font-name="標楷體" style:font-name-asian="標楷體" fo:background-color="#FFFF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line-height="0.25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line-height="0.25in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472in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line-height="0.25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472in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3472in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line-height="0.25in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472in"/>
    </style:style>
    <style:style style:name="T3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3472in"/>
    </style:style>
    <style:style style:name="T3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line-height="0.25in"/>
      <style:text-properties style:font-name="標楷體" style:font-name-asian="標楷體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472in"/>
    </style:style>
    <style:style style:name="T3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fo:line-height="0.3472in"/>
    </style:style>
    <style:style style:name="T3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2" style:parent-style-name="Textbody" style:family="paragraph">
      <style:paragraph-properties fo:line-height="0.3472in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6" style:parent-style-name="清單段落" style:list-style-name="LFO1" style:family="paragraph">
      <style:paragraph-properties fo:line-height="0.3472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78" style:parent-style-name="Textbody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113</text:span><text:span text:style-name="T5">年度身心障礙成人教育課程或活動開辦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核准機關</text:p>
            <text:p text:style-name="P31">日期文號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會(地)址</text:p>
          </table:table-cell>
          <table:covered-table-cell/>
          <table:table-cell table:style-name="TableCell37" table:number-columns-spanned="8">
            <text:p text:style-name="P38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負責人<text:s text:c="6"/></text:p>
            <text:p text:style-name="P47"><text:s/></text:p>
          </table:table-cell>
          <table:covered-table-cell/>
          <table:table-cell table:style-name="TableCell48" table:number-columns-spanned="2">
            <text:p text:style-name="P49"/>
            <text:p text:style-name="P50">職稱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承辦人</text:p>
          </table:table-cell>
          <table:covered-table-cell/>
          <table:covered-table-cell/>
          <table:table-cell table:style-name="TableCell59" table:number-columns-spanned="2">
            <text:p text:style-name="P60"><text:s text:c="3"/></text:p>
          </table:table-cell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7">
            <text:p text:style-name="P67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福利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預定完成日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計</text:p>
            <text:p text:style-name="P84">畫</text:p>
            <text:p text:style-name="P85">內</text:p>
            <text:p text:style-name="P86">容</text:p>
            <text:p text:style-name="P87">概</text:p>
            <text:p text:style-name="P88">要</text:p>
          </table:table-cell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</text:p>
            <text:p text:style-name="P94">期</text:p>
            <text:p text:style-name="P95">效</text:p>
            <text:p text:style-name="P96">益</text:p>
          </table:table-cell>
          <table:table-cell table:style-name="TableCell97" table:number-columns-spanned="16">
            <text:p text:style-name="P98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計畫總經費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申請補助</text:span>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自籌經費</text:span></text:p>
          </table:table-cell>
          <table:covered-table-cell/>
          <table:covered-table-cell/>
          <table:table-cell table:style-name="TableCell115" table:number-columns-spanned="14">
            <text:p text:style-name="P116"><text:span text:style-name="T117">（申請案自籌經費包括申請單位編列、民間捐款、其他政府機關補助、收費等</text:span><text:span text:style-name="T118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soft-page-break/>
      <text:p text:style-name="P120"><text:span text:style-name="T121">(</text:span><text:span text:style-name="T122">單位名稱全銜</text:span><text:span text:style-name="T123">)</text:span></text:p>
      <text:p text:style-name="P124"><text:span text:style-name="T125">辦理</text:span><text:span text:style-name="T126">113</text:span><text:span text:style-name="T127">年度「</text:span><text:span text:style-name="T128">○○○</text:span><text:span text:style-name="T129">」實施計畫</text:span></text:p>
      <text:list text:style-name="LFO1" text:continue-numbering="true">
        <text:list-item>
          <text:p text:style-name="P130"><text:span text:style-name="T131">計畫目的：</text:span></text:p>
        </text:list-item>
        <text:list-item>
          <text:p text:style-name="P132"><text:span text:style-name="T133">指導單位：彰化縣政府</text:span></text:p>
        </text:list-item>
        <text:list-item>
          <text:p text:style-name="P134"><text:span text:style-name="T135">承辦單位：</text:span></text:p>
        </text:list-item>
        <text:list-item>
          <text:p text:style-name="P136"><text:span text:style-name="T137">協辦單位：</text:span></text:p>
        </text:list-item>
        <text:list-item>
          <text:p text:style-name="P138"><text:span text:style-name="T139">辦理日期及地點：</text:span></text:p>
        </text:list-item>
        <text:list-item>
          <text:p text:style-name="P140"><text:span text:style-name="T141">實施對象、條件、名額：</text:span></text:p>
        </text:list-item>
        <text:list-item>
          <text:p text:style-name="P142"><text:span text:style-name="T143">實施期程：</text:span></text:p>
        </text:list-item>
        <text:list-item>
          <text:p text:style-name="P144"><text:span text:style-name="T145">課程及活動內容：</text:span><text:span text:style-name="T146">（講師資歷詳如附件）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項目</text:span></text:p>
            <text:p text:style-name="P156"><text:span text:style-name="T157">編號</text:span></text:p>
          </table:table-cell>
          <table:table-cell table:style-name="TableCell158">
            <text:p text:style-name="P159"><text:span text:style-name="T160">課程主題</text:span></text:p>
          </table:table-cell>
          <table:table-cell table:style-name="TableCell161">
            <text:p text:style-name="P162"><text:span text:style-name="T163">課程說明</text:span></text:p>
          </table:table-cell>
          <table:table-cell table:style-name="TableCell164">
            <text:p text:style-name="P165">講師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list text:style-name="LFO1" text:continue-numbering="true">
        <text:list-item>
          <text:p text:style-name="P193"><text:span text:style-name="T194">經費概算：</text:span><text:span text:style-name="T195">(</text:span><text:span text:style-name="T196">請依單位需求自行斟酌編列</text:span><text:span text:style-name="T197">)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編號</text:span></text:p>
          </table:table-cell>
          <table:table-cell table:style-name="TableCell210">
            <text:p text:style-name="P211"><text:span text:style-name="T212">經費項目</text:span></text:p>
          </table:table-cell>
          <table:table-cell table:style-name="TableCell213">
            <text:p text:style-name="P214"><text:span text:style-name="T215">單位</text:span></text:p>
          </table:table-cell>
          <table:table-cell table:style-name="TableCell216">
            <text:p text:style-name="P217"><text:span text:style-name="T218">數量</text:span></text:p>
          </table:table-cell>
          <table:table-cell table:style-name="TableCell219">
            <text:p text:style-name="P220"><text:span text:style-name="T221">單價</text:span></text:p>
          </table:table-cell>
          <table:table-cell table:style-name="TableCell222">
            <text:p text:style-name="P223"><text:span text:style-name="T224">金額</text:span></text:p>
          </table:table-cell>
          <table:table-cell table:style-name="TableCell225">
            <text:p text:style-name="P226"><text:span text:style-name="T227">備註</text:span>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<text:span text:style-name="T233">講師鐘點費</text:span></text:p>
          </table:table-cell>
          <table:table-cell table:style-name="TableCell234">
            <text:p text:style-name="P235"><text:span text:style-name="T236">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二代健保</text:p>
            <text:p text:style-name="P250"><text:span text:style-name="T251">補充保費</text:span></text:p>
          </table:table-cell>
          <table:table-cell table:style-name="TableCell252">
            <text:p text:style-name="P253">式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講師費金額</text:span><text:span text:style-name="T263">*</text:span><text:span text:style-name="T264">2.11.</text:span><text:span text:style-name="T265">％</text:span>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交通補助費</text:p>
          </table:table-cell>
          <table:table-cell table:style-name="TableCell271">
            <text:p text:style-name="P272">式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請列計算式：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誤餐費</text:p>
          </table:table-cell>
          <table:table-cell table:style-name="TableCell286">
            <text:p text:style-name="P287">人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材料費</text:span></text:p>
          </table:table-cell>
          <table:table-cell table:style-name="TableCell302">
            <text:p text:style-name="P303"><text:span text:style-name="T304">人次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<text:span text:style-name="T318">印刷費</text:span></text:p>
          </table:table-cell>
          <table:table-cell table:style-name="TableCell319">
            <text:p text:style-name="P320"><text:span text:style-name="T321">式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雜支</text:span></text:p>
          </table:table-cell>
          <table:table-cell table:style-name="TableCell336">
            <text:p text:style-name="P337"><text:span text:style-name="T338">式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第1-6項總和</text:p>
            <text:p text:style-name="P347">*5％內</text:p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合計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經費來源：彰化縣政府補助新台幣</text:span><text:span text:style-name="T358">2</text:span><text:span text:style-name="T359">萬元，另本單位自籌款新臺幣</text:span><text:span text:style-name="T360"><text:s text:c="6"/></text:span><text:span text:style-name="T361">元。</text:span></text:p>
      <text:p text:style-name="P362"><text:span text:style-name="T363">製表人</text:span><text:span text:style-name="T364">(</text:span><text:span text:style-name="T365">核章</text:span><text:span text:style-name="T366">) <text:s text:c="11"/></text:span><text:span text:style-name="T367">會計</text:span><text:span text:style-name="T368">(</text:span><text:span text:style-name="T369">核章</text:span><text:span text:style-name="T370">)</text:span><text:span text:style-name="T371"><text:s text:c="12"/></text:span><text:span text:style-name="T372">單位首長</text:span><text:span text:style-name="T373">(</text:span><text:span text:style-name="T374">核章</text:span><text:span text:style-name="T375">)</text:span></text:p>
      <text:list text:style-name="LFO1" text:continue-numbering="true">
        <text:list-item>
          <text:p text:style-name="P376"><text:span text:style-name="T377">預期成效：</text:span></text:p>
        </text:list-item>
      </text:list>
      <text:p text:style-name="P378"><text:span text:style-name="T379">◎</text:span><text:span text:style-name="T380">附件：請另以</text:span><text:span text:style-name="T381">A4</text:span><text:span text:style-name="T382">頁面說明「講師簡歷及介紹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天主教會台中教區附設彰化縣私立聖母聖心啟智中心</dc:title>
    <meta:initial-creator>User</meta:initial-creator>
    <dc:creator>許秀如</dc:creator>
    <meta:creation-date>2024-04-15T05:55:00Z</meta:creation-date>
    <dc:date>2024-04-15T05:55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