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清單段落" style:family="paragraph">
      <style:paragraph-properties style:line-break="normal" fo:text-align="end" fo:line-height="0.3055in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2.4923in"/>
    </style:style>
    <style:style style:name="TableColumn16" style:family="table-column">
      <style:table-column-properties style:column-width="1.0611in"/>
    </style:style>
    <style:style style:name="TableColumn17" style:family="table-column">
      <style:table-column-properties style:column-width="2.2666in"/>
    </style:style>
    <style:style style:name="Table13" style:family="table">
      <style:table-properties style:width="6.9972in" fo:margin-left="0.25in" table:align="left"/>
    </style:style>
    <style:style style:name="TableRow18" style:family="table-row">
      <style:table-row-properties style:min-row-height="0.3659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65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65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659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659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清單段落" style:list-style-name="LFO1" style:family="paragraph">
      <style:paragraph-properties fo:line-height="0.3055in" fo:margin-left="0.358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清單段落" style:family="paragraph">
      <style:paragraph-properties fo:line-height="0.3055in" fo:margin-left="0.2201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清單段落" style:list-style-name="LFO2" style:family="paragraph">
      <style:paragraph-properties fo:line-height="0.3055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清單段落" style:list-style-name="LFO2" style:family="paragraph">
      <style:paragraph-properties fo:line-height="0.3055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清單段落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彰化縣中山國小2020年樂高EV3機器人寒假育樂營報名表</text:p>
      <text:p text:style-name="P2"><text:span text:style-name="T3">單據</text:span><text:span text:style-name="T4">號</text:span><text:span text:style-name="T5">（校方填寫）</text:span><text:span text:style-name="T6">：</text:span><text:span text:style-name="T7">　</text:span><text:span text:style-name="T8"><text:s/></text:span><text:span text:style-name="T9">　</text:span><text:span text:style-name="T10"><text:s text:c="2"/></text:span><text:span text:style-name="T11"><text:s/></text:span><text:span text:style-name="T12">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就讀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><text:s text:c="8"/>年 <text:s text:c="4"/>月 <text:s text:c="4"/>日</text:p>
          </table:table-cell>
          <table:table-cell table:style-name="TableCell32">
            <text:p text:style-name="P33">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人1</text:p>
          </table:table-cell>
          <table:table-cell table:style-name="TableCell39">
            <text:p text:style-name="P40"/>
          </table:table-cell>
          <table:table-cell table:style-name="TableCell41">
            <text:p text:style-name="P42">關係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行動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>家：</text:p>
            <text:p text:style-name="P54">公司：</text:p>
          </table:table-cell>
        </table:table-row>
        <table:table-row table:style-name="TableRow55">
          <table:table-cell table:style-name="TableCell56">
            <text:p text:style-name="P57">連絡人2</text:p>
          </table:table-cell>
          <table:table-cell table:style-name="TableCell58">
            <text:p text:style-name="P59"/>
          </table:table-cell>
          <table:table-cell table:style-name="TableCell60">
            <text:p text:style-name="P61">關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電話</text:p>
          </table:table-cell>
          <table:table-cell table:style-name="TableCell71">
            <text:p text:style-name="P72">家：</text:p>
            <text:p text:style-name="P73">公司：</text:p>
          </table:table-cell>
        </table:table-row>
        <table:table-row table:style-name="TableRow74">
          <table:table-cell table:style-name="TableCell75">
            <text:p text:style-name="P76">期別</text:p>
          </table:table-cell>
          <table:table-cell table:style-name="TableCell77" table:number-columns-spanned="3">
            <text:p text:style-name="P78"/>
            <text:p text:style-name="P79">□109年2月3日—2月7日（上午9:00-12:00）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注意事項</text:p>
          </table:table-cell>
          <table:table-cell table:style-name="TableCell84" table:number-columns-spanned="3">
            <text:list text:style-name="LFO1" text:continue-numbering="true">
              <text:list-item>
                <text:p text:style-name="P85">每梯次10人以上開班，限額15人（該梯次已報滿15人即不接受報名）。</text:p>
              </text:list-item>
              <text:list-item>
                <text:p text:style-name="P86">109年1月20日前，若未達最低開課人數，由學校通知到校進行退費。</text:p>
              </text:list-item>
              <text:list-item>
                <text:p text:style-name="P87">若遇颱風、豪大雨等不可抗力因素停課，擇期補課。（中山國小網頁公告）</text:p>
              </text:list-item>
              <text:list-item>
                <text:p text:style-name="P88">報名時間：週一~週五，08:00-12:00，13:30-16:00。</text:p>
              </text:list-item>
              <text:list-item>
                <text:p text:style-name="P89">報名地點：中山國小總務處（電話：7222033轉13）</text:p>
              </text:list-item>
              <text:list-item>
                <text:p text:style-name="P90">報名費用：每梯次收費3000元（與報名表一同繳交）。</text:p>
              </text:list-item>
              <text:list-item>
                <text:p text:style-name="P91">退費規定：實際上課日前退出者，扣除行政手續費100元，其餘退還；自實際上課日算起未逾3日者，退還半數；上課已逾3日者，不予退還。</text:p>
              </text:list-item>
              <text:list-item>
                <text:p text:style-name="P92">課程洽詢：中山國小教務處資訊組（電話：7222033轉33）</text:p>
              </text:list-item>
            </text:list>
            <text:p text:style-name="P93"/>
          </table:table-cell>
          <table:covered-table-cell/>
          <table:covered-table-cell/>
        </table:table-row>
      </table:table>
      <text:p text:style-name="P94">註：</text:p>
      <text:list text:style-name="LFO2" text:continue-numbering="true">
        <text:list-item>
          <text:p text:style-name="P95">收據請妥善保存（辦理退費使用）</text:p>
        </text:list-item>
        <text:list-item>
          <text:p text:style-name="P96">本報名資料僅用於本次活動聯繫使用，不另作他用，活動辦理完畢後，資料會進行銷毀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>中華民國 <text:s text:c="2"/><text:s text:c="3"/><text:s text:c="3"/><text:s text:c="4"/><text:s/>年<text:s/><text:s text:c="6"/><text:s text:c="2"/>月 <text:s/><text:s text:c="5"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05T03:20:00Z</meta:creation-date>
    <dc:date>2019-12-05T03:20:00Z</dc:date>
    <meta:print-date>2019-12-05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