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in" fo:text-indent="0.0784in">
        <style:tab-stops>
          <style:tab-stop style:type="left" style:position="0.9444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19</text:span><text:span text:style-name="T135">彰化閱讀節</text:span><text:span text:style-name="T136">Show</text:span><text:span text:style-name="T137">出你的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8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09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TEL：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6T02:15:00Z</meta:creation-date>
    <dc:date>2019-12-26T02:15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