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7" style:parent-style-name="內文" style:family="paragraph">
      <style:paragraph-properties fo:line-height="0.3194in" fo:margin-left="0.166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P42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43" style:parent-style-name="清單段落" style:family="paragraph">
      <style:paragraph-properties fo:line-height="0.3194in"/>
    </style:style>
    <style:style style:name="T44" style:parent-style-name="預設段落字型" style:family="text">
      <style:text-properties style:font-name="微軟正黑體" style:font-name-asian="微軟正黑體" fo:color="#FF0000" fo:letter-spacing="0.0104in" fo:font-size="11pt" style:font-size-asian="11pt" fo:background-color="#FFFF00"/>
    </style:style>
    <style:style style:name="T45" style:parent-style-name="預設段落字型" style:family="text">
      <style:text-properties style:font-name="微軟正黑體" style:font-name-asian="微軟正黑體" fo:color="#FF0000" fo:letter-spacing="0.0104in" fo:font-size="11pt" style:font-size-asian="11pt" fo:background-color="#FFFF00"/>
    </style:style>
    <style:style style:name="T46" style:parent-style-name="預設段落字型" style:family="text">
      <style:text-properties style:font-name="微軟正黑體" style:font-name-asian="微軟正黑體" fo:color="#FF0000" fo:letter-spacing="0.0104in" fo:font-size="11pt" style:font-size-asian="11pt" fo:background-color="#FFFF00"/>
    </style:style>
    <style:style style:name="T47" style:parent-style-name="預設段落字型" style:family="text">
      <style:text-properties style:font-name="微軟正黑體" style:font-name-asian="微軟正黑體" fo:color="#FF0000" fo:letter-spacing="0.0104in" fo:font-size="11pt" style:font-size-asian="11pt" fo:background-color="#FFFF00"/>
    </style:style>
    <style:style style:name="T48" style:parent-style-name="預設段落字型" style:family="text">
      <style:text-properties style:font-name="微軟正黑體" style:font-name-asian="微軟正黑體" fo:color="#FF0000" fo:letter-spacing="0.0104in" fo:font-size="11pt" style:font-size-asian="11pt" fo:background-color="#FFFF00"/>
    </style:style>
    <style:style style:name="P49" style:parent-style-name="清單段落" style:family="paragraph">
      <style:paragraph-properties fo:line-height="0.3194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清單段落" style:family="paragraph">
      <style:paragraph-properties fo:line-height="0.3194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family="paragraph">
      <style:paragraph-properties fo:line-height="0.3194in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86" style:parent-style-name="清單段落" style:family="paragraph">
      <style:paragraph-properties fo:line-height="0.3194in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94" style:parent-style-name="清單段落" style:family="paragraph">
      <style:paragraph-properties fo:line-height="0.3194in" fo:margin-left="0.416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background-color="#00FF00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fo:background-color="#00FFFF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Column107" style:family="table-column">
      <style:table-column-properties style:column-width="0.3902in" style:use-optimal-column-width="false"/>
    </style:style>
    <style:style style:name="TableColumn108" style:family="table-column">
      <style:table-column-properties style:column-width="0.6076in" style:use-optimal-column-width="false"/>
    </style:style>
    <style:style style:name="TableColumn109" style:family="table-column">
      <style:table-column-properties style:column-width="0.418in" style:use-optimal-column-width="false"/>
    </style:style>
    <style:style style:name="TableColumn110" style:family="table-column">
      <style:table-column-properties style:column-width="2.4986in" style:use-optimal-column-width="false"/>
    </style:style>
    <style:style style:name="TableColumn111" style:family="table-column">
      <style:table-column-properties style:column-width="0.4916in" style:use-optimal-column-width="false"/>
    </style:style>
    <style:style style:name="TableColumn112" style:family="table-column">
      <style:table-column-properties style:column-width="0.6041in" style:use-optimal-column-width="false"/>
    </style:style>
    <style:style style:name="TableColumn113" style:family="table-column">
      <style:table-column-properties style:column-width="0.577in" style:use-optimal-column-width="false"/>
    </style:style>
    <style:style style:name="TableColumn114" style:family="table-column">
      <style:table-column-properties style:column-width="1.3791in" style:use-optimal-column-width="false"/>
    </style:style>
    <style:style style:name="Table106" style:family="table">
      <style:table-properties style:width="6.9666in" fo:margin-left="0in" table:align="lef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1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2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2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2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2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3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清單段落" style:family="paragraph">
      <style:paragraph-properties fo:line-height="0.2777in" fo:margin-left="0.3187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P143" style:parent-style-name="清單段落" style:family="paragraph">
      <style:paragraph-properties fo:line-height="0.2777in" fo:margin-left="0.3187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ableCell14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ableCell14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3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ableRow160" style:family="table-row">
      <style:table-row-properties style:min-row-height="0.2291in" style:use-optimal-row-height="false"/>
    </style:style>
    <style:style style:name="P161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5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6" style:parent-style-name="清單段落" style:family="paragraph">
      <style:paragraph-properties fo:text-align="center" fo:line-height="0.2777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6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0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71" style:family="table-row">
      <style:table-row-properties style:min-row-height="0.2291in" style:use-optimal-row-height="false"/>
    </style:style>
    <style:style style:name="P172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6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7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777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7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83" style:family="table-row">
      <style:table-row-properties style:min-row-height="0.2291in" style:use-optimal-row-height="false"/>
    </style:style>
    <style:style style:name="P184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8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8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8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19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3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9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00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0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0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6" style:family="table-row">
      <style:table-row-properties style:min-row-height="0.2291in" style:use-optimal-row-height="false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0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1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17" style:family="table-row">
      <style:table-row-properties style:min-row-height="0.2291in" style:use-optimal-row-height="false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2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2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7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29" style:family="table-row">
      <style:table-row-properties style:min-row-height="0.2291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3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7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39" style:family="table-row">
      <style:table-row-properties style:min-row-height="0.1625in" style:use-optimal-row-height="false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4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7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49" style:family="table-row">
      <style:table-row-properties style:min-row-height="0.2291in" style:use-optimal-row-height="false"/>
    </style:style>
    <style:style style:name="P25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57" style:family="table-row">
      <style:table-row-properties style:min-row-height="0.2291in" style:use-optimal-row-height="false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65" style:family="table-row">
      <style:table-row-properties style:min-row-height="0.2291in"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7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77" style:parent-style-name="清單段落" style:family="paragraph">
      <style:paragraph-properties fo:line-height="0.3194in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P286" style:parent-style-name="清單段落" style:family="paragraph">
      <style:paragraph-properties fo:line-height="0.3194in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89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90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91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92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93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94" style:parent-style-name="清單段落" style:family="paragraph">
      <style:paragraph-properties fo:line-height="0.3194in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P306" style:parent-style-name="清單段落" style:family="paragraph">
      <style:paragraph-properties fo:line-height="0.3194in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T309" style:parent-style-name="預設段落字型" style:family="text">
      <style:text-properties style:font-name="微軟正黑體" style:font-name-asian="微軟正黑體" style:font-size-complex="12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P313" style:parent-style-name="清單段落" style:family="paragraph">
      <style:paragraph-properties fo:line-height="0.3194in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T321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22" style:parent-style-name="清單段落" style:family="paragraph">
      <style:paragraph-properties fo:line-height="0.3194in" fo:margin-left="0.1666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超連結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3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34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P336" style:parent-style-name="清單段落" style:family="paragraph">
      <style:paragraph-properties fo:widows="2" fo:orphans="2" fo:line-height="0.3194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43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44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45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46" style:parent-style-name="內文" style:family="paragraph">
      <style:paragraph-properties fo:text-align="center" fo:margin-top="0.125in" fo:margin-bottom="0.0625in" fo:line-height="0.3611in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59" style:family="table-column">
      <style:table-column-properties style:column-width="1.2694in"/>
    </style:style>
    <style:style style:name="TableColumn360" style:family="table-column">
      <style:table-column-properties style:column-width="1.2798in"/>
    </style:style>
    <style:style style:name="TableColumn361" style:family="table-column">
      <style:table-column-properties style:column-width="0.8861in"/>
    </style:style>
    <style:style style:name="TableColumn362" style:family="table-column">
      <style:table-column-properties style:column-width="1.0826in"/>
    </style:style>
    <style:style style:name="TableColumn363" style:family="table-column">
      <style:table-column-properties style:column-width="0.2625in"/>
    </style:style>
    <style:style style:name="TableColumn364" style:family="table-column">
      <style:table-column-properties style:column-width="0.2444in"/>
    </style:style>
    <style:style style:name="TableColumn365" style:family="table-column">
      <style:table-column-properties style:column-width="0.2444in"/>
    </style:style>
    <style:style style:name="TableColumn366" style:family="table-column">
      <style:table-column-properties style:column-width="0.2444in"/>
    </style:style>
    <style:style style:name="TableColumn367" style:family="table-column">
      <style:table-column-properties style:column-width="0.2444in"/>
    </style:style>
    <style:style style:name="TableColumn368" style:family="table-column">
      <style:table-column-properties style:column-width="0.2444in"/>
    </style:style>
    <style:style style:name="TableColumn369" style:family="table-column">
      <style:table-column-properties style:column-width="0.2868in"/>
    </style:style>
    <style:style style:name="TableColumn370" style:family="table-column">
      <style:table-column-properties style:column-width="0.2958in"/>
    </style:style>
    <style:style style:name="TableColumn371" style:family="table-column">
      <style:table-column-properties style:column-width="0.2951in"/>
    </style:style>
    <style:style style:name="TableColumn372" style:family="table-column">
      <style:table-column-properties style:column-width="0.2951in"/>
    </style:style>
    <style:style style:name="Table358" style:family="table">
      <style:table-properties style:width="7.1756in" fo:margin-left="0in" table:align="left"/>
    </style:style>
    <style:style style:name="TableRow373" style:family="table-row">
      <style:table-row-properties style:min-row-height="0.4in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line-height="0.2777in" fo:margin-left="0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81" style:parent-style-name="預設段落字型" style:family="text">
      <style:text-properties style:font-name="新細明體" style:font-name-asian="新細明體"/>
    </style:style>
    <style:style style:name="T382" style:parent-style-name="預設段落字型" style:family="text">
      <style:text-properties style:font-name="微軟正黑體" style:font-name-asian="微軟正黑體"/>
    </style:style>
    <style:style style:name="T383" style:parent-style-name="預設段落字型" style:family="text">
      <style:text-properties style:font-name="微軟正黑體" style:font-name-asian="微軟正黑體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新細明體" style:font-name-asian="新細明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90" style:family="table-row">
      <style:table-row-properties style:min-row-height="0.4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94" style:parent-style-name="預設段落字型" style:family="text">
      <style:text-properties style:font-name="微軟正黑體" style:font-name-asian="微軟正黑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19" style:family="table-row">
      <style:table-row-properties style:min-row-height="0.3986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28" style:family="table-row">
      <style:table-row-properties style:min-row-height="0.4027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42" style:family="table-row">
      <style:table-row-properties style:min-row-height="0.6034in"/>
    </style:style>
    <style:style style:name="TableCell44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="微軟正黑體" style:font-name-asian="微軟正黑體" style:letter-kerning="false"/>
    </style:style>
    <style:style style:name="T450" style:parent-style-name="預設段落字型" style:family="text">
      <style:text-properties style:font-name="微軟正黑體" style:font-name-asian="微軟正黑體" style:letter-kerning="false"/>
    </style:style>
    <style:style style:name="T451" style:parent-style-name="預設段落字型" style:family="text">
      <style:text-properties style:font-name="新細明體" style:letter-kerning="false"/>
    </style:style>
    <style:style style:name="T452" style:parent-style-name="預設段落字型" style:family="text">
      <style:text-properties style:font-name="微軟正黑體" style:font-name-asian="微軟正黑體" style:letter-kerning="false"/>
    </style:style>
    <style:style style:name="T453" style:parent-style-name="預設段落字型" style:family="text">
      <style:text-properties style:font-name="新細明體" style:letter-kerning="false"/>
    </style:style>
    <style:style style:name="T454" style:parent-style-name="預設段落字型" style:family="text">
      <style:text-properties style:font-name="微軟正黑體" style:font-name-asian="微軟正黑體" style:letter-kerning="false"/>
    </style:style>
    <style:style style:name="T455" style:parent-style-name="預設段落字型" style:family="text">
      <style:text-properties style:font-name="微軟正黑體" style:font-name-asian="微軟正黑體" style:letter-kerning="false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新細明體" style:letter-kerning="false"/>
    </style:style>
    <style:style style:name="T458" style:parent-style-name="預設段落字型" style:family="text">
      <style:text-properties style:font-name="微軟正黑體" style:font-name-asian="微軟正黑體" style:letter-kerning="false"/>
    </style:style>
    <style:style style:name="T459" style:parent-style-name="預設段落字型" style:family="text">
      <style:text-properties style:font-name="新細明體" style:letter-kerning="false"/>
    </style:style>
    <style:style style:name="T460" style:parent-style-name="預設段落字型" style:family="text">
      <style:text-properties style:font-name="微軟正黑體" style:font-name-asian="微軟正黑體" style:letter-kerning="false"/>
    </style:style>
    <style:style style:name="T461" style:parent-style-name="預設段落字型" style:family="text">
      <style:text-properties style:font-name="微軟正黑體" style:font-name-asian="微軟正黑體" style:letter-kerning="false"/>
    </style:style>
    <style:style style:name="T462" style:parent-style-name="預設段落字型" style:family="text">
      <style:text-properties style:font-name="新細明體" style:letter-kerning="false"/>
    </style:style>
    <style:style style:name="T463" style:parent-style-name="預設段落字型" style:family="text">
      <style:text-properties style:font-name="微軟正黑體" style:font-name-asian="微軟正黑體" style:letter-kerning="false"/>
    </style:style>
    <style:style style:name="TableRow464" style:family="table-row">
      <style:table-row-properties style:min-row-height="0.5291in"/>
    </style:style>
    <style:style style:name="TableCell46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6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69" style:family="table-row">
      <style:table-row-properties style:min-row-height="0.368in"/>
    </style:style>
    <style:style style:name="TableCell4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47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="Webdings" style:font-name-asian="Webdings" style:font-name-complex="Webdings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/>
    </style:style>
    <style:style style:name="T478" style:parent-style-name="預設段落字型" style:family="text">
      <style:text-properties style:font-name="微軟正黑體" style:font-name-asian="微軟正黑體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P48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微軟正黑體" style:font-name-asian="微軟正黑體"/>
    </style:style>
    <style:style style:name="T488" style:parent-style-name="預設段落字型" style:family="text">
      <style:text-properties style:font-name="微軟正黑體" style:font-name-asian="微軟正黑體"/>
    </style:style>
    <style:style style:name="T489" style:parent-style-name="預設段落字型" style:family="text">
      <style:text-properties style:font-name="微軟正黑體" style:font-name-asian="微軟正黑體" fo:color="#00B0F0"/>
    </style:style>
    <style:style style:name="TableRow490" style:family="table-row">
      <style:table-row-properties style:min-row-height="1.1854in"/>
    </style:style>
    <style:style style:name="TableCell4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P495" style:parent-style-name="內文" style:family="paragraph">
      <style:paragraph-properties style:snap-to-layout-grid="false" fo:line-height="0.25in" fo:margin-left="0.3465in" fo:text-indent="-0.3465in">
        <style:tab-stops/>
      </style:paragraph-properties>
    </style:style>
    <style:style style:name="T496" style:parent-style-name="預設段落字型" style:family="text">
      <style:text-properties style:font-name="新細明體" style:letter-kerning="false"/>
    </style:style>
    <style:style style:name="T497" style:parent-style-name="預設段落字型" style:family="text">
      <style:text-properties style:font-name="微軟正黑體" style:font-name-asian="微軟正黑體" fo:font-size="11pt" style:font-size-asian="11pt"/>
    </style:style>
    <style:style style:name="T498" style:parent-style-name="預設段落字型" style:family="text">
      <style:text-properties style:font-name="微軟正黑體" style:font-name-asian="微軟正黑體" fo:font-size="11pt" style:font-size-asian="11pt"/>
    </style:style>
    <style:style style:name="T499" style:parent-style-name="預設段落字型" style:family="text">
      <style:text-properties style:font-name="微軟正黑體" style:font-name-asian="微軟正黑體" fo:font-size="11pt" style:font-size-asian="11pt"/>
    </style:style>
    <style:style style:name="T500" style:parent-style-name="預設段落字型" style:family="text">
      <style:text-properties style:font-name="微軟正黑體" style:font-name-asian="微軟正黑體" fo:font-size="11pt" style:font-size-asian="11pt"/>
    </style:style>
    <style:style style:name="T501" style:parent-style-name="超連結" style:family="text">
      <style:text-properties style:font-name="微軟正黑體" style:font-name-asian="微軟正黑體" style:use-window-font-color="true" fo:font-size="11pt" style:font-size-asian="11pt"/>
    </style:style>
    <style:style style:name="T502" style:parent-style-name="預設段落字型" style:family="text">
      <style:text-properties style:font-name="微軟正黑體" style:font-name-asian="微軟正黑體" fo:font-size="11pt" style:font-size-asian="11pt"/>
    </style:style>
    <style:style style:name="T503" style:parent-style-name="預設段落字型" style:family="text">
      <style:text-properties style:font-name="微軟正黑體" style:font-name-asian="微軟正黑體" fo:font-size="11pt" style:font-size-asian="11pt"/>
    </style:style>
    <style:style style:name="T504" style:parent-style-name="預設段落字型" style:family="text">
      <style:text-properties style:font-name="微軟正黑體" style:font-name-asian="微軟正黑體" fo:font-size="11pt" style:font-size-asian="11pt"/>
    </style:style>
    <style:style style:name="T505" style:parent-style-name="預設段落字型" style:family="text">
      <style:text-properties style:font-name="微軟正黑體" style:font-name-asian="微軟正黑體" fo:font-size="11pt" style:font-size-asian="11pt"/>
    </style:style>
    <style:style style:name="P506" style:parent-style-name="內文" style:family="paragraph">
      <style:paragraph-properties style:snap-to-layout-grid="false" fo:line-height="0.25in" fo:margin-left="0.4069in" fo:text-indent="-0.4069in">
        <style:tab-stops/>
      </style:paragraph-properties>
    </style:style>
    <style:style style:name="T507" style:parent-style-name="預設段落字型" style:family="text">
      <style:text-properties style:font-name="新細明體" style:letter-kerning="false"/>
    </style:style>
    <style:style style:name="T508" style:parent-style-name="預設段落字型" style:family="text">
      <style:text-properties style:font-name="微軟正黑體" style:font-name-asian="微軟正黑體" fo:font-size="11pt" style:font-size-asian="11pt"/>
    </style:style>
    <style:style style:name="T509" style:parent-style-name="預設段落字型" style:family="text">
      <style:text-properties style:font-name="微軟正黑體" style:font-name-asian="微軟正黑體" fo:font-size="11pt" style:font-size-asian="11pt"/>
    </style:style>
    <style:style style:name="T510" style:parent-style-name="預設段落字型" style:family="text">
      <style:text-properties style:font-name="微軟正黑體" style:font-name-asian="微軟正黑體" fo:font-size="11pt" style:font-size-asian="11pt"/>
    </style:style>
    <style:style style:name="T511" style:parent-style-name="預設段落字型" style:family="text">
      <style:text-properties style:font-name="微軟正黑體" style:font-name-asian="微軟正黑體" fo:font-size="11pt" style:font-size-asian="11pt"/>
    </style:style>
    <style:style style:name="T512" style:parent-style-name="預設段落字型" style:family="text">
      <style:text-properties style:font-name="微軟正黑體" style:font-name-asian="微軟正黑體" fo:font-size="11pt" style:font-size-asian="11pt"/>
    </style:style>
    <style:style style:name="T513" style:parent-style-name="預設段落字型" style:family="text">
      <style:text-properties style:font-name="微軟正黑體" style:font-name-asian="微軟正黑體" fo:font-size="11pt" style:font-size-asian="11pt"/>
    </style:style>
    <style:style style:name="T514" style:parent-style-name="預設段落字型" style:family="text">
      <style:text-properties style:font-name="微軟正黑體" style:font-name-asian="微軟正黑體" fo:font-size="11pt" style:font-size-asian="11pt"/>
    </style:style>
    <style:style style:name="T515" style:parent-style-name="預設段落字型" style:family="text">
      <style:text-properties style:font-name="微軟正黑體" style:font-name-asian="微軟正黑體" fo:font-size="11pt" style:font-size-asian="11pt"/>
    </style:style>
    <style:style style:name="T516" style:parent-style-name="預設段落字型" style:family="text">
      <style:text-properties style:font-name="微軟正黑體" style:font-name-asian="微軟正黑體" fo:font-size="11pt" style:font-size-asian="11pt"/>
    </style:style>
    <style:style style:name="T517" style:parent-style-name="預設段落字型" style:family="text">
      <style:text-properties style:font-name="微軟正黑體" style:font-name-asian="微軟正黑體" fo:font-size="11pt" style:font-size-asian="11pt"/>
    </style:style>
    <style:style style:name="P518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基礎</text:span><text:span text:style-name="T19">+</text:span><text:span text:style-name="T20">進階</text:span><text:span text:style-name="T21">班</text:span><text:span text:style-name="T22">(</text:span><text:span text:style-name="T23">週六班</text:span><text:span text:style-name="T24">)2020</text:span><text:span text:style-name="T25">年《課程簡章》</text:span></text:p>
      <text:p text:style-name="P26">一、課程目的</text:p>
      <text:p text:style-name="P27"><text:span text:style-name="T28">現今證照時代，加一張證照</text:span><text:span text:style-name="T29"><text:s/></text:span><text:span text:style-name="T30">多一個機會</text:span><text:span text:style-name="T31">，本課程以通過教育部閩南語認證考試</text:span><text:span text:style-name="T32">B2</text:span><text:span text:style-name="T33">中高級為目的（認證考試每年</text:span><text:span text:style-name="T34">5</text:span><text:span text:style-name="T35">月報名，</text:span><text:span text:style-name="T36">8</text:span><text:span text:style-name="T37">月考試），從閩南語的語言學基礎開始，循序漸進規劃閩南語</text:span><text:span text:style-name="T38">(</text:span><text:span text:style-name="T39">臺語文</text:span><text:span text:style-name="T40">)</text:span><text:span text:style-name="T41">的學習，並操練閩南語聽、說、讀、寫的應考能力。本班專為平常日不便參加者開設之假日班。</text:span></text:p>
      <text:p text:style-name="P42">二、招收對象</text:p>
      <text:list text:style-name="LFO1" text:continue-numbering="true">
        <text:list-item>
          <text:p text:style-name="P43"><text:span text:style-name="T44">須先經口試錄取</text:span><text:span text:style-name="T45">(</text:span><text:span text:style-name="T46">確認發音口音與目前閩南語狀況</text:span><text:span text:style-name="T47">)</text:span><text:span text:style-name="T48">，降低學習失落感，減免時間付出。</text:span></text:p>
        </text:list-item>
        <text:list-item>
          <text:p text:style-name="P49"><text:span text:style-name="T50">現任高中、國中、小、幼兒園教師</text:span><text:span text:style-name="T51">(</text:span><text:span text:style-name="T52">含代課教師</text:span><text:span text:style-name="T53">)</text:span><text:span text:style-name="T54">。教育部規定須取得</text:span><text:span text:style-name="T55">B2</text:span><text:span text:style-name="T56">資格方能任教本土語言。因應國中與幼兒園陸續開課，師資需求勢必增加。</text:span></text:p>
        </text:list-item>
        <text:list-item>
          <text:p text:style-name="P57"><text:span text:style-name="T58">退休軍公教人士</text:span><text:span text:style-name="T59">面對年金改革的痛，若取得</text:span><text:span text:style-name="T60">B2</text:span><text:span text:style-name="T61">資格，可兼任教本土語言</text:span><text:span text:style-name="T62">(</text:span><text:span text:style-name="T63">閩南語</text:span><text:span text:style-name="T64">)</text:span><text:span text:style-name="T65">，輕鬆愉快。</text:span></text:p>
        </text:list-item>
        <text:list-item>
          <text:p text:style-name="P66"><text:span text:style-name="T67">想</text:span><text:span text:style-name="T68">從事閩南語相關</text:span><text:span text:style-name="T69">（播音員</text:span><text:span text:style-name="T70">/</text:span><text:span text:style-name="T71">本土戲劇</text:span><text:span text:style-name="T72">......</text:span><text:span text:style-name="T73">）行業者。或</text:span><text:span text:style-name="T74">參加語文相關競賽</text:span><text:span text:style-name="T75">(</text:span><text:span text:style-name="T76">朗讀</text:span><text:span text:style-name="T77">/</text:span><text:span text:style-name="T78">演講</text:span><text:span text:style-name="T79">/</text:span><text:span text:style-name="T80">字音字形</text:span><text:span text:style-name="T81">/</text:span><text:span text:style-name="T82">臺語文徵文</text:span><text:span text:style-name="T83">...)</text:span><text:span text:style-name="T84">者。</text:span></text:p>
        </text:list-item>
      </text:list>
      <text:p text:style-name="P85">三、課程內容</text:p>
      <text:list text:style-name="LFO2" text:continue-numbering="true">
        <text:list-item>
          <text:p text:style-name="P86"><text:span text:style-name="T87">上課時</text:span><text:span text:style-name="T88">間：</text:span><text:span text:style-name="T89">2020/</text:span><text:span text:style-name="T90">3/7~7/25</text:span><text:span text:style-name="T91">。合計</text:span><text:span text:style-name="T92">54</text:span><text:span text:style-name="T93">小時。</text:span></text:p>
        </text:list-item>
      </text:list>
      <text:p text:style-name="P94"><text:span text:style-name="T95">上午班</text:span><text:span text:style-name="T96">時段：</text:span><text:span text:style-name="T97">每週六</text:span><text:span text:style-name="T98">上午</text:span><text:span text:style-name="T99">09:00~12:00</text:span><text:span text:style-name="T100"><text:s text:c="3"/></text:span><text:span text:style-name="T101">下午班</text:span><text:span text:style-name="T102">時段：</text:span><text:span text:style-name="T103">每週六</text:span><text:span text:style-name="T104">下午</text:span><text:span text:style-name="T105">13:30~16:30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月份</text:p>
          </table:table-cell>
          <table:table-cell table:style-name="TableCell118">
            <text:p text:style-name="P119">日期</text:p>
          </table:table-cell>
          <table:table-cell table:style-name="TableCell120">
            <text:p text:style-name="P121">時間</text:p>
          </table:table-cell>
          <table:table-cell table:style-name="TableCell122">
            <text:p text:style-name="P123">課程大綱/內容</text:p>
          </table:table-cell>
          <table:table-cell table:style-name="TableCell124">
            <text:p text:style-name="P125">月份</text:p>
          </table:table-cell>
          <table:table-cell table:style-name="TableCell126">
            <text:p text:style-name="P127">日期</text:p>
          </table:table-cell>
          <table:table-cell table:style-name="TableCell128">
            <text:p text:style-name="P129">時間</text:p>
          </table:table-cell>
          <table:table-cell table:style-name="TableCell130">
            <text:p text:style-name="P131">課程大綱/內容</text:p>
          </table:table-cell>
        </table:table-row>
        <table:table-row table:style-name="TableRow132">
          <table:table-cell table:style-name="TableCell133" table:number-rows-spanned="4">
            <text:p text:style-name="P134">3</text:p>
          </table:table-cell>
          <table:table-cell table:style-name="TableCell135">
            <text:p text:style-name="P136">07</text:p>
          </table:table-cell>
          <table:table-cell table:style-name="TableCell137" table:number-rows-spanned="12">
            <text:p text:style-name="P138">上午</text:p>
          </table:table-cell>
          <table:table-cell table:style-name="TableCell139" table:number-rows-spanned="12">
            <text:list text:style-name="LFO3" text:continue-numbering="true">
              <text:list-item>
                <text:p text:style-name="P140">閩南語語言學課程教學，從語音、詞彙、語法打下基礎。</text:p>
              </text:list-item>
              <text:list-item>
                <text:p text:style-name="P141"><text:span text:style-name="T142">臺灣羅馬字拼音系統教學，從聲、韻、調建立拼音符號概念。</text:span></text:p>
              </text:list-item>
              <text:list-item>
                <text:p text:style-name="P143"><text:span text:style-name="T144">閩南語語文教學課程規劃，從台語文的聽、說、讀、寫等全方位操練</text:span></text:p>
              </text:list-item>
            </text:list>
          </table:table-cell>
          <table:table-cell table:style-name="TableCell145" table:number-rows-spanned="2">
            <text:p text:style-name="P146"><text:span text:style-name="T147">6</text:span></text:p>
          </table:table-cell>
          <table:table-cell table:style-name="TableCell148">
            <text:p text:style-name="P149">06</text:p>
          </table:table-cell>
          <table:table-cell table:style-name="TableCell150" table:number-rows-spanned="6">
            <text:p text:style-name="P151">上</text:p>
            <text:p text:style-name="P152">午</text:p>
          </table:table-cell>
          <table:table-cell table:style-name="TableCell153" table:number-rows-spanned="6">
            <text:p text:style-name="P154"><text:span text:style-name="T155">加強操練閩南語認證考試</text:span><text:span text:style-name="T156">B2(</text:span><text:span text:style-name="T157">中高級</text:span><text:span text:style-name="T158">)</text:span><text:span text:style-name="T159">之應考能力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4</text:p>
          </table:table-cell>
          <table:covered-table-cell>
            <text:p text:style-name="P164"/>
          </table:covered-table-cell>
          <table:covered-table-cell>
            <text:list text:style-name="LFO3" text:continue-numbering="true">
              <text:list-item>
                <text:p text:style-name="P165"/>
              </text:list-item>
            </text:list>
          </table:covered-table-cell>
          <table:covered-table-cell>
            <text:p text:style-name="P166"/>
          </table:covered-table-cell>
          <table:table-cell table:style-name="TableCell167">
            <text:p text:style-name="P168">13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1</text:p>
          </table:table-cell>
          <table:covered-table-cell>
            <text:p text:style-name="P175"/>
          </table:covered-table-cell>
          <table:covered-table-cell>
            <text:list text:style-name="LFO3" text:continue-numbering="true">
              <text:list-item>
                <text:p text:style-name="P176"/>
              </text:list-item>
            </text:list>
          </table:covered-table-cell>
          <table:table-cell table:style-name="TableCell177" table:number-rows-spanned="4">
            <text:p text:style-name="P178">7</text:p>
          </table:table-cell>
          <table:table-cell table:style-name="TableCell179">
            <text:p text:style-name="P180">04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8</text:p>
          </table:table-cell>
          <table:covered-table-cell>
            <text:p text:style-name="P187"/>
          </table:covered-table-cell>
          <table:covered-table-cell>
            <text:list text:style-name="LFO3" text:continue-numbering="true">
              <text:list-item>
                <text:p text:style-name="P188"/>
              </text:list-item>
            </text:list>
          </table:covered-table-cell>
          <table:covered-table-cell>
            <text:p text:style-name="P189"/>
          </table:covered-table-cell>
          <table:table-cell table:style-name="TableCell190">
            <text:p text:style-name="P191">11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3">
            <text:p text:style-name="P196">4</text:p>
          </table:table-cell>
          <table:table-cell table:style-name="TableCell197">
            <text:p text:style-name="P198">11</text:p>
          </table: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table-cell table:style-name="TableCell202">
            <text:p text:style-name="P203">18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8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25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25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rows-spanned="2">
            <text:p text:style-name="P224">8</text:p>
          </table:table-cell>
          <table:table-cell table:style-name="TableCell225">
            <text:p text:style-name="P226">01</text:p>
          </table:table-cell>
          <table:table-cell table:style-name="TableCell227" table:number-columns-spanned="2">
            <text:p text:style-name="P228">閩南語模擬考(自由參加)</text:p>
          </table:table-cell>
          <table:covered-table-cell/>
        </table:table-row>
        <table:table-row table:style-name="TableRow229">
          <table:table-cell table:style-name="TableCell230" table:number-rows-spanned="5">
            <text:p text:style-name="P231">5</text:p>
          </table:table-cell>
          <table:table-cell table:style-name="TableCell232">
            <text:p text:style-name="P233">02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P238">閩南語正式考試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09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4">
            <text:p text:style-name="P246">10</text:p>
          </table:table-cell>
          <table:table-cell table:style-name="TableCell247" table:number-columns-spanned="3" table:number-rows-spanned="4">
            <text:p text:style-name="P248">公布成績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6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23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0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2020年政府行政機關辦公日曆表4/4(六)清明連假、6/20(六)補連假上班。6/27(六)端午連假。</text:p>
            <text:p text:style-name="P276">教育部閩南語認證行事曆：5月報名、8月認證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77"><text:span text:style-name="T278">上課地點：國立中興大學綜合大樓</text:span><text:span text:style-name="T279">13</text:span><text:span text:style-name="T280">樓</text:span><text:span text:style-name="T281">1304</text:span><text:span text:style-name="T282">室推廣教室【</text:span><text:span text:style-name="T283">台中市南區興大路</text:span><text:span text:style-name="T284">145</text:span><text:span text:style-name="T285">號】</text:span></text:p>
        </text:list-item>
        <text:list-item>
          <text:p text:style-name="P286"><text:span text:style-name="T287">授課師資：</text:span><text:span text:style-name="T288">周美香</text:span></text:p>
        </text:list-item>
      </text:list>
      <text:soft-page-break/>
      <text:list text:style-name="LFO4" text:continue-numbering="true">
        <text:list-item>
          <text:p text:style-name="P289">台中教育大學語文教育博士、新竹教育大學台灣語言與語文教育碩士</text:p>
        </text:list-item>
        <text:list-item>
          <text:p text:style-name="P290">曾任彰化縣教學輔導團語文領域-本土語言專任輔導員（指導員）</text:p>
        </text:list-item>
        <text:list-item>
          <text:p text:style-name="P291">中興大學創新產業暨國際學院<text:s/>/<text:s/>台中教育大學推廣部閩南語認證衝刺班講師</text:p>
        </text:list-item>
        <text:list-item>
          <text:p text:style-name="P292">教育部閩南語語言能力認證C2專業級</text:p>
        </text:list-item>
      </text:list>
      <text:p text:style-name="P293">五、報名資訊</text:p>
      <text:list text:style-name="LFO5" text:continue-numbering="true">
        <text:list-item>
          <text:p text:style-name="P294"><text:span text:style-name="T295">費</text:span><text:span text:style-name="T296"><text:s text:c="4"/></text:span><text:span text:style-name="T297">用：優惠價</text:span><text:span text:style-name="T298">8,800</text:span><text:span text:style-name="T299">元</text:span><text:span text:style-name="T300">(</text:span><text:span text:style-name="T301">含教材本</text:span><text:span text:style-name="T302">)</text:span><text:span text:style-name="T303">。</text:span><text:span text:style-name="T304">請選任一班次報名</text:span><text:span text:style-name="T305">~~</text:span></text:p>
        </text:list-item>
        <text:list-item>
          <text:p text:style-name="P306"><text:span text:style-name="T307">開課人數：</text:span><text:span text:style-name="T308">報名人數超過</text:span><text:span text:style-name="T309">10</text:span><text:span text:style-name="T310">人即開班。報名人數</text:span><text:span text:style-name="T311">10</text:span><text:span text:style-name="T312">人以下，請等簡訊通知繳費。</text:span></text:p>
        </text:list-item>
        <text:list-item>
          <text:p text:style-name="P313"><text:span text:style-name="T314">報名方式：報名表</text:span><text:span text:style-name="T315">資料</text:span><text:span text:style-name="T316">Email<text:s/></text:span><text:span text:style-name="T317">或</text:span><text:span text:style-name="T318"><text:s/></text:span><text:span text:style-name="T319">線上報名網址</text:span><text:span text:style-name="T320"><text:s/></text:span><text:a xlink:href="http://siileec.com/" office:target-frame-name="_top" xlink:show="replace"><text:span text:style-name="T321">http://siileec.com/</text:span></text:a></text:p>
        </text:list-item>
      </text:list>
      <text:p text:style-name="P322"><text:span text:style-name="T323">E-mail</text:span><text:span text:style-name="T324">報名：</text:span><text:a xlink:href="mailto:alisa@dragon.nchu.edu.tw" office:target-frame-name="_top" xlink:show="replace"><text:span text:style-name="T325">alisa@dragon.nchu.edu.tw</text:span></text:a><text:span text:style-name="T326"><text:s/>(</text:span><text:span text:style-name="T327">程小姐</text:span><text:span text:style-name="T328">)</text:span><text:span text:style-name="T329">，信標頭【報名</text:span><text:span text:style-name="T330">-</text:span><text:span text:style-name="T331">閩南語</text:span><text:span text:style-name="T332">週六基礎</text:span><text:span text:style-name="T333">+</text:span><text:span text:style-name="T334">進階</text:span><text:span text:style-name="T335">班】</text:span></text:p>
      <text:list text:style-name="LFO5" text:continue-numbering="true">
        <text:list-item>
          <text:p text:style-name="P336"><text:span text:style-name="T337">聯繫方式：</text:span><text:span text:style-name="T338">創新產業暨國際學院</text:span><text:span text:style-name="T339"><text:s/></text:span><text:span text:style-name="T340">推廣教育組：</text:span><text:span text:style-name="T341">程小姐</text:span><text:span text:style-name="T342">04-22870840</text:span></text:p>
        </text:list-item>
      </text:list>
      <text:p text:style-name="P343"/>
      <text:p text:style-name="P344">~~~~~~~~~~~~~~~~~~~~~~~~~~~~~~~~~~~~~~~~~~~~~~~~~~~~~~~~~~</text:p>
      <text:p text:style-name="P345"/>
      <text:p text:style-name="P346"><text:span text:style-name="T347">【閩南語認證</text:span><text:span text:style-name="T348">基礎</text:span><text:span text:style-name="T349">+</text:span><text:span text:style-name="T350">進階</text:span><text:span text:style-name="T351">班</text:span><text:span text:style-name="T352">(</text:span><text:span text:style-name="T353">週六班</text:span><text:span text:style-name="T354">)2020</text:span><text:span text:style-name="T355">年】</text:span><text:span text:style-name="T356"><text:s/></text:span><text:span text:style-name="T357">報名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報<text:s/>名<text:s/>班<text:s/>次</text:p>
          </table:table-cell>
          <table:table-cell table:style-name="TableCell376" table:number-columns-spanned="13">
            <text:p text:style-name="P377"><text:span text:style-name="T378">3/7~7/25</text:span><text:span text:style-name="T379">週六</text:span><text:span text:style-name="T380"><text:s text:c="2"/></text:span><text:span text:style-name="T381">□</text:span><text:span text:style-name="T382">上午班</text:span><text:span text:style-name="T383">(</text:span><text:span text:style-name="T384">09:00~12:00)</text:span><text:span text:style-name="T385"><text:s text:c="8"/></text:span><text:span text:style-name="T386">□</text:span><text:span text:style-name="T387">下午班</text:span><text:span text:style-name="T388">(</text:span><text:span text:style-name="T389">13:30~16: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姓</text:span><text:span text:style-name="T394">名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身分證字號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出<text:s/>生<text:s/>日<text:s/>期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電<text:s/>子<text:s/>郵<text:s/>件</text:p>
          </table:table-cell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通<text:s/>訊<text:s/>地<text:s/>址</text:p>
          </table:table-cell>
          <table:table-cell table:style-name="TableCell431" table:number-columns-spanned="1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電話/行動電話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10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課程推薦人</text:p>
          </table:table-cell>
          <table:table-cell table:style-name="TableCell445">
            <text:p text:style-name="P446"/>
          </table:table-cell>
          <table:table-cell table:style-name="TableCell447" table:number-columns-spanned="12">
            <text:p text:style-name="P448"><text:span text:style-name="T449">請問您如何知此課程</text:span><text:span text:style-name="T450">? <text:s/></text:span><text:span text:style-name="T451">□</text:span><text:span text:style-name="T452">親友推薦</text:span><text:span text:style-name="T453">□</text:span><text:span text:style-name="T454">電子報</text:span><text:span text:style-name="T455"><text:s/></text:span></text:p>
            <text:p text:style-name="P456"><text:span text:style-name="T457">□</text:span><text:span text:style-name="T458">網路資訊</text:span><text:span text:style-name="T459">□</text:span><text:span text:style-name="T460">Line/FB</text:span><text:span text:style-name="T461">粉絲</text:span><text:span text:style-name="T462">□</text:span><text:span text:style-name="T46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對課程期望</text:p>
          </table:table-cell>
          <table:table-cell table:style-name="TableCell467" table:number-columns-spanned="1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車輛辨識</text:p>
            <text:p text:style-name="P472">通行證</text:p>
          </table:table-cell>
          <table:table-cell table:style-name="TableCell473" table:number-columns-spanned="13">
            <text:p text:style-name="P474"><text:span text:style-name="T475"></text:span><text:span text:style-name="T476"><text:s/></text:span><text:span text:style-name="T477">短期汽車識別證</text:span><text:span text:style-name="T478"><text:s text:c="2"/></text:span><text:span text:style-name="T479">車號：</text:span><text:span text:style-name="T480">(</text:span><text:span text:style-name="T481">每月</text:span><text:span text:style-name="T482">100</text:span><text:span text:style-name="T483">元</text:span><text:span text:style-name="T484">)</text:span></text:p>
            <text:p text:style-name="P485">申請課程車輛通行區間：108/3/7~108/8/1，費用共500元</text:p>
            <text:p text:style-name="P486"><text:span text:style-name="T487">※</text:span><text:span text:style-name="T488">申請後，課程日即可開車入校，不須證件，</text:span><text:span text:style-name="T489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繳<text:s/>費<text:s/>方<text:s/>式</text:p>
          </table:table-cell>
          <table:table-cell table:style-name="TableCell493" table:number-columns-spanned="13">
            <text:p text:style-name="P494">※請先線上報名！若超過開班人數，會以簡訊通知繳費。</text:p>
            <text:p text:style-name="P495"><text:span text:style-name="T496">□</text:span><text:span text:style-name="T497">1.</text:span><text:span text:style-name="T498">線上報名</text:span><text:span text:style-name="T499">:</text:span><text:span text:style-name="T500">請至</text:span><text:a xlink:href="http://www.siileec.com" office:target-frame-name="_top" xlink:show="replace"><text:span text:style-name="T501">www.siileec.com</text:span></text:a><text:span text:style-name="T502">(</text:span><text:span text:style-name="T503">請先加入會員</text:span><text:span text:style-name="T504">)</text:span><text:span text:style-name="T505">，登入後至個人信箱點選確認信函，即可線上報名。該系統會提供一組虛擬帳號，供轉帳使用。</text:span></text:p>
            <text:p text:style-name="P506"><text:span text:style-name="T507">□</text:span><text:span text:style-name="T508">2.</text:span><text:span text:style-name="T509">現場繳費：請至國立中興大學</text:span><text:span text:style-name="T510">[</text:span><text:span text:style-name="T511">綜合大樓</text:span><text:span text:style-name="T512">8</text:span><text:span text:style-name="T513">樓</text:span><text:span text:style-name="T514">804</text:span><text:span text:style-name="T515">室</text:span><text:span text:style-name="T516">]<text:s/></text:span><text:span text:style-name="T517">推廣教育組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1-02T07:20:00Z</meta:creation-date>
    <dc:date>2020-01-02T07:20:00Z</dc:date>
    <meta:print-date>2019-12-07T0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6" meta:row-count="13" meta:non-whitespace-character-count="1616"/>
  </office:meta>
</office:document-meta>
</file>