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194in" fo:margin-left="1.5722in" fo:text-indent="-1.4756in">
        <style:tab-stops>
          <style:tab-stop style:type="left" style:position="2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1.4722in" fo:text-indent="-1.4722in">
        <style:tab-stops>
          <style:tab-stop style:type="left" style:position="2.2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5576in"/>
    </style:style>
    <style:style style:name="TableColumn33" style:family="table-column">
      <style:table-column-properties style:column-width="1.4513in"/>
    </style:style>
    <style:style style:name="TableColumn34" style:family="table-column">
      <style:table-column-properties style:column-width="4.1486in"/>
    </style:style>
    <style:style style:name="TableColumn35" style:family="table-column">
      <style:table-column-properties style:column-width="1.0284in"/>
    </style:style>
    <style:style style:name="Table31" style:family="table">
      <style:table-properties style:width="7.1861in" fo:margin-left="0.17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2.1215in"/>
    </style:style>
    <style:style style:name="TableColumn90" style:family="table-column">
      <style:table-column-properties style:column-width="0.7458in"/>
    </style:style>
    <style:style style:name="TableColumn91" style:family="table-column">
      <style:table-column-properties style:column-width="1.1243in"/>
    </style:style>
    <style:style style:name="Table88" style:family="table">
      <style:table-properties style:width="3.991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777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2.1263in"/>
    </style:style>
    <style:style style:name="TableColumn155" style:family="table-column">
      <style:table-column-properties style:column-width="0.7409in"/>
    </style:style>
    <style:style style:name="TableColumn156" style:family="table-column">
      <style:table-column-properties style:column-width="1.1243in"/>
    </style:style>
    <style:style style:name="Table153" style:family="table">
      <style:table-properties style:width="3.991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5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52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11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11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194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083in">
        <style:tab-stops>
          <style:tab-stop style:type="left" style:position="3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family="paragraph">
      <style:paragraph-properties fo:line-height="0.3611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64" style:family="table-column">
      <style:table-column-properties style:column-width="1.7722in"/>
    </style:style>
    <style:style style:name="TableColumn265" style:family="table-column">
      <style:table-column-properties style:column-width="0.5895in"/>
    </style:style>
    <style:style style:name="TableColumn266" style:family="table-column">
      <style:table-column-properties style:column-width="1.2791in"/>
    </style:style>
    <style:style style:name="TableColumn267" style:family="table-column">
      <style:table-column-properties style:column-width="0.6902in"/>
    </style:style>
    <style:style style:name="TableColumn268" style:family="table-column">
      <style:table-column-properties style:column-width="1.1812in"/>
    </style:style>
    <style:style style:name="TableColumn269" style:family="table-column">
      <style:table-column-properties style:column-width="0.6875in"/>
    </style:style>
    <style:style style:name="TableColumn270" style:family="table-column">
      <style:table-column-properties style:column-width="1.0645in"/>
    </style:style>
    <style:style style:name="Table263" style:family="table">
      <style:table-properties style:width="7.2645in" fo:margin-left="-0.0034in" table:align="left"/>
    </style:style>
    <style:style style:name="TableRow271" style:family="table-row">
      <style:table-row-properties style:min-row-height="0.477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85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85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Row299" style:family="table-row">
      <style:table-row-properties style:min-row-height="0.95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letter-spacing="-0.018in" fo:font-size="14pt" style:font-size-asian="14pt" style:font-size-complex="14pt"/>
    </style:style>
    <style:style style:name="P302" style:parent-style-name="內文" style:family="paragraph">
      <style:paragraph-properties fo:text-align="justify" fo:line-height="0.25in"/>
    </style:style>
    <style:style style:name="T30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letter-spacing="-0.018in" fo:font-size="14pt" style:font-size-asian="14pt" style:font-size-complex="14pt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9534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953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9534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清單段落" style:family="paragraph">
      <style:paragraph-properties fo:margin-left="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生活美學館108年文化近用兒童、青少年族群之區域型細部執行計劃</text:p>
      <text:p text:style-name="P2">壹、緣起</text:p>
      <text:p text:style-name="P3">我國已於2018年邁入高齡社會，2026年將再邁入超高齡社會。有鑑於此，為將文化帶入民眾的生活中，從小接觸美感藝術文化學習活動，規劃同質性文化活動，異年齡層學習梯隊，以降低各年齡層民眾對文化活動認識疏離之限制，以提升民眾藝術素養，落實文化近用之精神。</text:p>
      <text:p text:style-name="P4">貳、目的</text:p>
      <text:p text:style-name="P5">讓生活美學館成為可以親近的藝文活泉，文化近用係屬全球趨勢與生活美學之內涵。讓更多人接觸藝術，融入生活美學。</text:p>
      <text:list text:style-name="LFO1" text:continue-numbering="true">
        <text:list-item>
          <text:p text:style-name="P6">辦理單位</text:p>
        </text:list-item>
      </text:list>
      <text:p text:style-name="P7"><text:s text:c="4"/>一、指導單位：文化部</text:p>
      <text:list text:style-name="LFO1" text:continue-numbering="true">
        <text:list-item>
          <text:list>
            <text:list-item>
              <text:p text:style-name="P8">承辦單位：國立彰化生活美學館</text:p>
            </text:list-item>
          </text:list>
        </text:list-item>
      </text:list>
      <text:p text:style-name="P9"><text:s text:c="4"/>三、協辦單位：彰化縣政府</text:p>
      <text:p text:style-name="P10">肆、辦理地點：本館地下二樓綜合教室(彰化市卦山路18號)</text:p>
      <text:p text:style-name="P11">伍、辦理時間：</text:p>
      <text:p text:style-name="P12"><text:s text:c="3"/>一、兒童族群：</text:p>
      <text:soft-page-break/>
      <text:p text:style-name="P13"><text:s text:c="7"/>1.第一梯次108年7月7日(日)</text:p>
      <text:p text:style-name="P14"><text:s text:c="7"/>2.第二梯次108年7月21日(日)</text:p>
      <text:p text:style-name="P15"><text:s text:c="3"/>二、青少年族群：</text:p>
      <text:p text:style-name="P16"><text:s text:c="7"/>1.第一梯108年7月10日(三)</text:p>
      <text:p text:style-name="P17"><text:s text:c="7"/>2.第二梯次108年7月26日(五)</text:p>
      <text:p text:style-name="P18">陸、參與對象：</text:p>
      <text:p text:style-name="P19"><text:s text:c="4"/>一、兒童族群彰化市各國民小學五、六年級，對繪畫專長在學同學。</text:p>
      <text:p text:style-name="P20"><text:s text:c="4"/>二、青少年族群彰化市各國中或高中職校一至三年級，對繪畫專長在學同學。</text:p>
      <text:p text:style-name="P21"><text:span text:style-name="T22">柒、計畫內容：</text:span><text:span text:style-name="T23">「藝術大家學」</text:span><text:span text:style-name="T24">-</text:span><text:span text:style-name="T25">美學館行動文化專車</text:span></text:p>
      <text:p text:style-name="P26"><text:s text:c="2"/>一、活動主旨：引領不同年齡層（兒童、青少年）人口走出戶外來美學館做客，參訪時將搭配美學館年度展覽規劃，介紹館內特色藝術文化導覽解說簡介一、二、三展主題展內各項藝術成果。並配合美學月主題漫畫類型，規劃藝文情境區與體驗區，在欣賞之餘直接親近藝術。並安排藝術家友善導覽及音樂藝文實務體驗活動，引領體驗生活美學。</text:p>
      <text:p text:style-name="P27"><text:s text:c="2"/>二、活動內容：本案透過本館，帶領學生至本館一日文化體驗，從上午開始，有生活美學文化講座與實務DIY一件工藝美學藝術品，接續下午活動介紹認識本館展<text:soft-page-break/>場藝術文化、音樂表演，並參觀閩南語文化園區和探訪彰化市天空步道，認識本館周邊特色文化資源。</text:p>
      <text:p text:style-name="P28"><text:s text:c="2"/>三、活動場次：活動總計安排四場次，其理念乃為中區各年齡層與族群人口建立一<text:s/></text:p>
      <text:p text:style-name="P29"><text:s text:c="16"/>個容易達到美學館的方便捷徑。</text:p>
      <text:p text:style-name="P30"><text:s text:c="2"/>四、活動週期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時間項目</text:p>
          </table:table-cell>
          <table:table-cell table:style-name="TableCell41">
            <text:p text:style-name="P42">活動內容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08：00-09：00</text:p>
          </table:table-cell>
          <table:table-cell table:style-name="TableCell50">
            <text:p text:style-name="P51">車程或自行出發至美學館報到</text:p>
          </table:table-cell>
          <table:table-cell table:style-name="TableCell52">
            <text:p text:style-name="P53">遊覽車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09：00-10：00</text:p>
          </table:table-cell>
          <table:table-cell table:style-name="TableCell59">
            <text:p text:style-name="P60">生活美學講座</text:p>
          </table:table-cell>
          <table:table-cell table:style-name="TableCell61">
            <text:p text:style-name="P62">綜合教室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10：00-12：00</text:p>
          </table:table-cell>
          <table:table-cell table:style-name="TableCell68">
            <text:p text:style-name="P69">工藝設計類體驗文化藝術-漫畫</text:p>
          </table:table-cell>
          <table:table-cell table:style-name="TableCell70">
            <text:p text:style-name="P71">展覽場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12：00-13：00</text:p>
          </table:table-cell>
          <table:table-cell table:style-name="TableCell77">
            <text:p text:style-name="P78">午餐時間</text:p>
          </table:table-cell>
          <table:table-cell table:style-name="TableCell79">
            <text:p text:style-name="P80">綜合教室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13：00-13：30</text:p>
          </table:table-cell>
          <table:table-cell table:style-name="TableCell86">
            <text:p text:style-name="P87">視覺藝術(一、二展)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李存仁陶藝創作展</text:p>
                </table:table-cell>
                <table:table-cell table:style-name="TableCell95">
                  <text:p text:style-name="P96">陶藝</text:p>
                </table:table-cell>
                <table:table-cell table:style-name="TableCell97">
                  <text:p text:style-name="P98">5/23-6/16</text:p>
                </table:table-cell>
              </table:table-row>
              <table:table-row table:style-name="TableRow99">
                <table:table-cell table:style-name="TableCell100">
                  <text:p text:style-name="P101">林芳仕琉璃彩繪創作展</text:p>
                </table:table-cell>
                <table:table-cell table:style-name="TableCell102">
                  <text:p text:style-name="P103">琉璃彩</text:p>
                </table:table-cell>
                <table:table-cell table:style-name="TableCell104">
                  <text:p text:style-name="P105">6/20-7/14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李憲專書法創作展</text:span></text:p>
                </table:table-cell>
                <table:table-cell table:style-name="TableCell110">
                  <text:p text:style-name="P111">書法</text:p>
                </table:table-cell>
                <table:table-cell table:style-name="TableCell112">
                  <text:p text:style-name="P113">7/18-8/11</text:p>
                </table:table-cell>
              </table:table-row>
              <table:table-row table:style-name="TableRow114">
                <table:table-cell table:style-name="TableCell115">
                  <text:p text:style-name="P116">林世輝水彩創作展</text:p>
                </table:table-cell>
                <table:table-cell table:style-name="TableCell117">
                  <text:p text:style-name="P118">水彩</text:p>
                </table:table-cell>
                <table:table-cell table:style-name="TableCell119">
                  <text:p text:style-name="P120">8/15-9/8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傳衍</text:span><text:span text:style-name="T125">--</text:span><text:span text:style-name="T126">蔡榮祐樂齡師</text:span><text:soft-page-break/><text:span text:style-name="T127">陶藝傳承展</text:span></text:p>
                </table:table-cell>
                <table:table-cell table:style-name="TableCell128">
                  <text:p text:style-name="P129"><text:span text:style-name="T130">陶藝</text:span></text:p>
                </table:table-cell>
                <table:table-cell table:style-name="TableCell131">
                  <text:p text:style-name="P132">9/12-<text:soft-page-break/>10/6</text:p>
                </table:table-cell>
              </table:table-row>
              <text:soft-page-break/>
              <table:table-row table:style-name="TableRow133">
                <table:table-cell table:style-name="TableCell134">
                  <text:p text:style-name="P135"><text:span text:style-name="T136">柯適中</text:span><text:span text:style-name="T137">油畫</text:span><text:span text:style-name="T138">創作展</text:span></text:p>
                </table:table-cell>
                <table:table-cell table:style-name="TableCell139">
                  <text:p text:style-name="P140">油畫</text:p>
                </table:table-cell>
                <table:table-cell table:style-name="TableCell141">
                  <text:p text:style-name="P142">10/10-11/3</text:p>
                </table:table-cell>
              </table:table-row>
            </table:table>
            <text:p text:style-name="P143"/>
          </table:table-cell>
          <table:table-cell table:style-name="TableCell144">
            <text:p text:style-name="P145">美學館第一、二展覽室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3：30-14：00</text:p>
          </table:table-cell>
          <table:table-cell table:style-name="TableCell151">
            <text:p text:style-name="P152">認識美學館(三展A-B)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影像‧歷史∙記憶--台灣攝影百年展</text:p>
                </table:table-cell>
                <table:table-cell table:style-name="TableCell160">
                  <text:p text:style-name="P161">攝影</text:p>
                </table:table-cell>
                <table:table-cell table:style-name="TableCell162">
                  <text:p text:style-name="P163">5/2-6/2</text:p>
                </table:table-cell>
              </table:table-row>
              <table:table-row table:style-name="TableRow164">
                <table:table-cell table:style-name="TableCell165">
                  <text:p text:style-name="P166">九九攝影俱樂部攝影展</text:p>
                </table:table-cell>
                <table:table-cell table:style-name="TableCell167">
                  <text:p text:style-name="P168">攝影</text:p>
                </table:table-cell>
                <table:table-cell table:style-name="TableCell169">
                  <text:p text:style-name="P170">6/6-6/23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臺灣美術文化交流協會</text:span><text:span text:style-name="T175">108</text:span><text:span text:style-name="T176">年會員聯展</text:span></text:p>
                </table:table-cell>
                <table:table-cell table:style-name="TableCell177">
                  <text:p text:style-name="P178">水彩</text:p>
                </table:table-cell>
                <table:table-cell table:style-name="TableCell179">
                  <text:p text:style-name="P180">6/27-7/14</text:p>
                </table:table-cell>
              </table:table-row>
              <table:table-row table:style-name="TableRow181">
                <table:table-cell table:style-name="TableCell182">
                  <text:p text:style-name="內文"><text:span text:style-name="T183">青創空間</text:span></text:p>
                </table:table-cell>
                <table:table-cell table:style-name="TableCell184">
                  <text:p text:style-name="P185">油畫</text:p>
                </table:table-cell>
                <table:table-cell table:style-name="TableCell186">
                  <text:p text:style-name="P187">7/17-8/25</text:p>
                </table:table-cell>
              </table:table-row>
              <table:table-row table:style-name="TableRow188">
                <table:table-cell table:style-name="TableCell189">
                  <text:p text:style-name="P190">特展-新住民工藝展</text:p>
                </table:table-cell>
                <table:table-cell table:style-name="TableCell191">
                  <text:p text:style-name="P192">工藝</text:p>
                </table:table-cell>
                <table:table-cell table:style-name="TableCell193">
                  <text:p text:style-name="P194">8/29-9/15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林岳瑩</text:span><text:span text:style-name="T199">書法創作</text:span><text:span text:style-name="T200">展</text:span></text:p>
                </table:table-cell>
                <table:table-cell table:style-name="TableCell201">
                  <text:p text:style-name="P202">書法</text:p>
                </table:table-cell>
                <table:table-cell table:style-name="TableCell203">
                  <text:p text:style-name="P204">9/18-10/13</text:p>
                </table:table-cell>
              </table:table-row>
            </table:table>
            <text:p text:style-name="P205"/>
          </table:table-cell>
          <table:table-cell table:style-name="TableCell206">
            <text:p text:style-name="P207">美學館第三展覽室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14：10-15：00</text:p>
          </table:table-cell>
          <table:table-cell table:style-name="TableCell213">
            <text:p text:style-name="P214">音樂賞析樂團示範演奏與簡介</text:p>
          </table:table-cell>
          <table:table-cell table:style-name="TableCell215">
            <text:p text:style-name="P216">實驗劇場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15:00-15: 40</text:p>
          </table:table-cell>
          <table:table-cell table:style-name="TableCell222">
            <text:p text:style-name="P223">參觀臺語文化園區</text:p>
            <text:p text:style-name="P224">踏青暖身運動活動八卦山天空步道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15:30-17:30</text:p>
          </table:table-cell>
          <table:table-cell table:style-name="TableCell232">
            <text:p text:style-name="P233">參訪文化創意園區-彰化縣立美術館</text:p>
          </table:table-cell>
          <table:table-cell table:style-name="TableCell234">
            <text:p text:style-name="P235">視行程路徑規劃地點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17:30-18:00</text:p>
          </table:table-cell>
          <table:table-cell table:style-name="TableCell241">
            <text:p text:style-name="P242">平安歸(西餐盒各乙份)</text:p>
          </table:table-cell>
          <table:table-cell table:style-name="TableCell243">
            <text:p text:style-name="P244"/>
          </table:table-cell>
        </table:table-row>
      </table:table>
      <text:p text:style-name="P245"><text:s/>五、經費：本計畫經費業已由文化部全額補助，學校推薦同學一律免費。</text:p>
      <text:p text:style-name="P246"><text:s/>六、各梯次名額43人額滿為止。</text:p>
      <text:soft-page-break/>
      <text:p text:style-name="P247"><text:s/>七、洽詢人員為本館研發組林先生，電話04-7222729-303。</text:p>
      <text:p text:style-name="P248">玖、預期效益</text:p>
      <text:p text:style-name="P249">一、「可及且有效」的推廣生活美學，透過引領不同年齡層（兒童、青少年）人口走出戶外來美學館做客到館參觀以及藝術下鄉走入社區，分別結合工藝、視覺、音樂、文學閱讀與文化資產等藝術類，做深度文化體驗活動，參與後回到社區經驗分享，提升民眾文化素質落實文化平權。</text:p>
      <text:p text:style-name="P250">二、辦理4場次「藝術大家學」，受惠學習人口計180人次。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國立彰化生活美學館兒童、青少年漫畫藝術文化月文化進用報名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4">
            <text:p text:style-name="P273">學校名稱: <text:s text:c="30"/></text:p>
          </table:table-cell>
          <table:covered-table-cell/>
          <table:covered-table-cell/>
          <table:covered-table-cell/>
          <table:table-cell table:style-name="TableCell274">
            <text:p text:style-name="P275">學校聯絡人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4">
            <text:p text:style-name="P280">學校地址:<text:s/><text:s text:c="18"/></text:p>
          </table:table-cell>
          <table:covered-table-cell/>
          <table:covered-table-cell/>
          <table:covered-table-cell/>
          <table:table-cell table:style-name="TableCell281">
            <text:p text:style-name="P282">學校電話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組別請打勾</text:p>
          </table:table-cell>
          <table:table-cell table:style-name="TableCell288">
            <text:p text:style-name="P289"><text:span text:style-name="T290">編號</text:span></text:p>
          </table:table-cell>
          <table:table-cell table:style-name="TableCell291">
            <text:p text:style-name="P292">姓<text:s text:c="7"/>名</text:p>
          </table:table-cell>
          <table:table-cell table:style-name="TableCell293" table:number-columns-spanned="2">
            <text:p text:style-name="P294">身份證字號</text:p>
          </table:table-cell>
          <table:covered-table-cell/>
          <table:table-cell table:style-name="TableCell295">
            <text:p text:style-name="P296">出生年月日</text:p>
          </table:table-cell>
          <table:table-cell table:style-name="TableCell297">
            <text:p text:style-name="P298">緊急聯絡人電<text:s text:c="6"/>話</text:p>
          </table:table-cell>
        </table:table-row>
        <table:table-row table:style-name="TableRow299">
          <table:table-cell table:style-name="TableCell300" table:number-rows-spanned="4">
            <text:p text:style-name="P301">□兒童組</text:p>
            <text:p text:style-name="P302"><text:span text:style-name="T303"><text:s/></text:span><text:span text:style-name="T304">(</text:span><text:span text:style-name="T305">國小五六年級</text:span><text:span text:style-name="T306">)</text:span></text:p>
            <text:p text:style-name="P307">108年7月7日(日)</text:p>
            <text:p text:style-name="P308"/>
            <text:p text:style-name="P309">□青少年組</text:p>
            <text:p text:style-name="P310"><text:s text:c="2"/>(國中.高中)</text:p>
            <text:p text:style-name="P311">108年7月10日(三)</text:p>
            <text:p text:style-name="P312"/>
            <text:p text:style-name="P313">□兒童組</text:p>
            <text:p text:style-name="P314"><text:span text:style-name="T315"><text:s text:c="2"/>(</text:span><text:span text:style-name="T316">國小五六年級</text:span><text:span text:style-name="T317">)</text:span></text:p>
            <text:p text:style-name="P318">108年7月21日(日)</text:p>
            <text:p text:style-name="P319"/>
            <text:p text:style-name="P320">□青少年組</text:p>
            <text:p text:style-name="P321"><text:s text:c="2"/>(國中.高中)</text:p>
            <text:p text:style-name="P322"><text:span text:style-name="T323">108</text:span><text:span text:style-name="T324">年</text:span><text:span text:style-name="T325">7</text:span><text:span text:style-name="T326">月</text:span><text:span text:style-name="T327">26</text:span><text:span text:style-name="T328">日</text:span><text:span text:style-name="T329">(</text:span><text:span text:style-name="T330">五</text:span><text:span text:style-name="T331">)</text:span>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soft-page-break/>
      <text:p text:style-name="P378">*報名請將報名表逕寄電子信箱:chen@chcsec.gov.tw</text:p>
      <text:p text:style-name="P379">注意事項:</text:p>
      <text:list text:style-name="LFO2" text:continue-numbering="true">
        <text:list-item>
          <text:p text:style-name="P380">參加學生請自行接送，上午自行前往國立彰化生活美學館(彰化市卦山路18號)</text:p>
        </text:list-item>
      </text:list>
      <text:p text:style-name="P381">報到，時間為08:30-09:00，報到地點一樓服務台</text:p>
      <text:p text:style-name="P382"><text:s text:c="2"/>2.活動期間:09:00-17:30。</text:p>
      <text:p text:style-name="P383"><text:s text:c="2"/>3.午餐提供便當、晚餐提供西餐盒</text:p>
      <text:p text:style-name="內文"><text:span text:style-name="T384"><text:s text:c="2"/>4.</text:span><text:span text:style-name="T385">所提供之資料僅供保險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曉慧</meta:initial-creator>
    <dc:creator>user</dc:creator>
    <meta:creation-date>2019-06-03T09:18:00Z</meta:creation-date>
    <dc:date>2019-06-03T09:18:00Z</dc:date>
    <meta:print-date>2019-05-24T06:43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41" meta:character-count="2283" meta:row-count="16" meta:non-whitespace-character-count="1946"/>
  </office:meta>
</office:document-meta>
</file>